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/>
    </style:style>
    <style:style style:name="TableColumn4" style:family="table-column">
      <style:table-column-properties style:column-width="0.7395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8979in" style:use-optimal-column-width="false"/>
    </style:style>
    <style:style style:name="TableColumn7" style:family="table-column">
      <style:table-column-properties style:column-width="0.7472in" style:use-optimal-column-width="false"/>
    </style:style>
    <style:style style:name="TableColumn8" style:family="table-column">
      <style:table-column-properties style:column-width="0.914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4479in" style:use-optimal-column-width="false"/>
    </style:style>
    <style:style style:name="TableColumn12" style:family="table-column">
      <style:table-column-properties style:column-width="2.1208in" style:use-optimal-column-width="false"/>
    </style:style>
    <style:style style:name="TableColumn13" style:family="table-column">
      <style:table-column-properties style:column-width="0.7756in" style:use-optimal-column-width="false"/>
    </style:style>
    <style:style style:name="Table3" style:family="table">
      <style:table-properties style:width="10.9902in" fo:margin-left="0in" table:align="center"/>
    </style:style>
    <style:style style:name="TableRow14" style:family="table-row">
      <style:table-row-properties style:min-row-height="0.435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>
        <style:tab-stops>
          <style:tab-stop style:type="left" style:position="7.3868in"/>
        </style:tab-stops>
      </style:paragraph-properties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="0.0069in solid #000000" fo:background-color="#01F31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2777in" fo:margin-left="0.3055in" fo:text-indent="-0.30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1.857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background-color="#FFFF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left="0.3333in" fo:text-indent="0.2465in">
        <style:tab-stops/>
      </style:paragraph-properties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background-color="#00FF00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indent="0.3333in"/>
      <style:text-properties style:font-name="標楷體" style:font-name-asian="標楷體"/>
    </style:style>
    <style:style style:name="P157" style:parent-style-name="內文" style:family="paragraph">
      <style:paragraph-properties fo:text-indent="0.6666in"/>
      <style:text-properties style:font-name="標楷體" style:font-name-asian="標楷體"/>
    </style:style>
    <style:style style:name="P158" style:parent-style-name="內文" style:family="paragraph">
      <style:paragraph-properties fo:text-indent="0.4166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 fo:margin-left="-0.368in" fo:text-indent="-0.3819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【每位學生各別填寫】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國立中央大學　<text:s/>學年度第<text:s/><text:s/><text:s/>學期口試費印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口試委員</text:p>
          </table:table-cell>
          <table:covered-table-cell/>
          <table:covered-table-cell/>
          <table:table-cell table:style-name="TableCell20" table:number-rows-spanned="2">
            <text:p text:style-name="P21">交通費</text:p>
          </table:table-cell>
          <table:table-cell table:style-name="TableCell22" table:number-columns-spanned="2">
            <text:p text:style-name="P23">指導學生</text:p>
          </table:table-cell>
          <table:covered-table-cell/>
          <table:table-cell table:style-name="TableCell24" table:number-rows-spanned="2">
            <text:p text:style-name="P25">金融機構名稱(銀行／分行)</text:p>
          </table:table-cell>
          <table:table-cell table:style-name="TableCell26" table:number-rows-spanned="2">
            <text:p text:style-name="P27">帳號</text:p>
          </table:table-cell>
          <table:table-cell table:style-name="TableCell28" table:number-rows-spanned="2">
            <text:p text:style-name="P29">戶籍地址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>服務單位</text:p>
          </table:table-cell>
          <table:table-cell table:style-name="TableCell37">
            <text:p text:style-name="P38">身分證號</text:p>
          </table:table-cell>
          <table:covered-table-cell>
            <text:p text:style-name="P39"/>
          </table:covered-table-cell>
          <table:table-cell table:style-name="TableCell40">
            <text:p text:style-name="P41">學號</text:p>
          </table:table-cell>
          <table:table-cell table:style-name="TableCell42">
            <text:p text:style-name="P43">姓名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10">
            <text:p text:style-name="P134">填寫說明：<text:s/></text:p>
            <text:p text:style-name="P135">一、 請附上學位考試申請表影本。註：待學位考試申請流程完成後至系統下載。<text:s/></text:p>
            <text:p text:style-name="P136"><text:span text:style-name="T137">二、<text:s/></text:span><text:span text:style-name="T138">填寫</text:span><text:span text:style-name="T139">黃色標示</text:span><text:span text:style-name="T140">欄位。</text:span><text:span text:style-name="T141"><text:line-break/></text:span><text:span text:style-name="T142">註:</text:span><text:span text:style-name="T143">金融機構為銀行，</text:span><text:span text:style-name="T144">需</text:span><text:span text:style-name="T145">檢附存簿封面</text:span><text:span text:style-name="T146">；</text:span><text:span text:style-name="T147">金融機構為郵局</text:span><text:span text:style-name="T148">不用檢附存簿封面。</text:span></text:p>
            <text:p text:style-name="P149">本系教師可免提供身分證號、金融帳號、戶籍地址。</text:p>
            <text:p text:style-name="內文"><text:span text:style-name="T150">三、<text:s/></text:span><text:span text:style-name="T151">填寫</text:span><text:span text:style-name="T152">交通費</text:span><text:span text:style-name="T153">依「國內出差旅費報支要點」規定辦理。</text:span><text:span text:style-name="T154">摘</text:span><text:span text:style-name="T155">錄常用簡述如下。</text:span></text:p>
            <text:p text:style-name="P156">註：搭乘高鐵應檢附票根或購票證明。</text:p>
            <text:p text:style-name="P157">搭乘台鐵以實際搭乘車種計。備註欄位寫明起訖地點、票價，例如：台北→中壢○元。或檢附票根或購票證明。</text:p>
            <text:p text:style-name="P158"><text:span text:style-name="T159">　</text:span><text:span text:style-name="T160"><text:s/></text:span><text:span text:style-name="T161">搭乘</text:span><text:span text:style-name="T162">公民營客運汽車</text:span><text:span text:style-name="T163">。</text:span><text:span text:style-name="T164">備註欄位</text:span><text:span text:style-name="T165">寫明起訖地點、票價，例如:中壢火車站到中央大學○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      學年度第     學期論文指導費印領清冊</dc:title>
    <dc:description/>
    <dc:subject/>
    <meta:initial-creator>hsiang</meta:initial-creator>
    <dc:creator>yufang</dc:creator>
    <meta:creation-date>2023-05-18T02:39:00Z</meta:creation-date>
    <dc:date>2023-05-18T02:39:00Z</dc:date>
    <meta:print-date>2008-12-10T03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