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黑" svg:font-family="超研澤中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73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5423in" style:use-optimal-column-width="false"/>
    </style:style>
    <style:style style:name="TableColumn8" style:family="table-column">
      <style:table-column-properties style:column-width="0.4576in" style:use-optimal-column-width="false"/>
    </style:style>
    <style:style style:name="TableColumn9" style:family="table-column">
      <style:table-column-properties style:column-width="0.7236in" style:use-optimal-column-width="false"/>
    </style:style>
    <style:style style:name="TableColumn10" style:family="table-column">
      <style:table-column-properties style:column-width="0.4013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4" style:family="table">
      <style:table-properties style:width="6.6444in" fo:margin-left="0in" table:align="center"/>
    </style:style>
    <style:style style:name="TableRow12" style:family="table-row">
      <style:table-row-properties style:min-row-height="0.293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Row21" style:family="table-row">
      <style:table-row-properties style:min-row-height="0.2597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Row26" style:family="table-row">
      <style:table-row-properties style:min-row-height="0.5076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細明體" style:font-name-asian="細明體" fo:color="#000000" fo:font-size="13pt" style:font-size-asian="13pt"/>
    </style:style>
    <style:style style:name="TableRow32" style:family="table-row">
      <style:table-row-properties style:min-row-height="0.62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1.0527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95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text-indent="0.393in"/>
      <style:text-properties style:font-name="超研澤中黑" style:font-name-asian="超研澤中黑" fo:font-size="14pt" style:font-size-asian="14pt" style:font-size-complex="14pt" fo:background-color="#000000"/>
    </style:style>
    <style:style style:name="P60" style:parent-style-name="內文" style:family="paragraph">
      <style:paragraph-properties fo:line-height="0.2222in" fo:margin-left="0.7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margin-top="0.125in" fo:line-height="0.2222in" fo:margin-left="0.5916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116227488"/><text:bookmark-start text:name="_Toc147380874"/></text:p>
      <text:p text:style-name="P3">國立中央大學放棄錄取資格切結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身分證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 table:number-columns-spanned="6">
            <text:p text:style-name="P25">( <text:s text:c="2"/>) <text:s text:c="17"/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通訊地址</text:p>
          </table:table-cell>
          <table:table-cell table:style-name="TableCell29" table:number-columns-spanned="6">
            <text:p text:style-name="P30"><text:span text:style-name="T31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本人自願放棄115學年度企業管理學系碩士在職專班之錄取資格，絕無異議，特此聲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放棄原因:</text:p>
            <text:p text:style-name="P38"><text:span text:style-name="T39">□就讀他系:</text:span><text:span text:style-name="T40"><text:s text:c="14"/></text:span><text:span text:style-name="T41">大學</text:span><text:span text:style-name="T42"><text:s text:c="16"/></text:span><text:span text:style-name="T43">系</text:span></text:p>
            <text:p text:style-name="P44"><text:span text:style-name="T45">□其他:<text:s/></text:span><text:span text:style-name="T46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立切結書人</text:p>
            <text:p text:style-name="P50">親筆簽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日 <text:s text:c="5"/>期</text:p>
          </table:table-cell>
          <table:covered-table-cell/>
          <table:table-cell table:style-name="TableCell55">
            <text:p text:style-name="P56">年 <text:s text:c="5"/>月 <text:s text:c="5"/>日</text:p>
          </table:table-cell>
        </table:table-row>
      </table:table>
      <text:p text:style-name="P57"/>
      <text:p text:style-name="P58"/>
      <text:p text:style-name="P59">注意事項：</text:p>
      <text:list text:style-name="LFO2" text:continue-numbering="true">
        <text:list-item>
          <text:p text:style-name="P60">請填妥本切結書後，掃描或拍照(須清楚可辨識)，E-MAIL<text:bookmark-start text:name="_Hlt445970417"/><text:bookmark-start text:name="_Hlt445970418"/>至<text:bookmark-end text:name="_Hlt445970417"/><text:bookmark-end text:name="_Hlt445970418"/>yufang@ncu.edu.tw，主旨：放棄碩士在職專班錄取資格_名字。</text:p>
        </text:list-item>
      </text:list>
      <text:p text:style-name="P61"><text:span text:style-name="T62">二、本切結書經系辦收件後，不得以任何理由撤回，請考生慎重考慮。</text:span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黑" svg:font-family="超研澤中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fo:text-align="justify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list-format-name="NLF0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8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年九月二十七日依本校九十學年度</dc:title>
    <dc:subject/>
    <meta:initial-creator>fkh</meta:initial-creator>
    <dc:creator>玉峯 王</dc:creator>
    <meta:creation-date>2024-01-10T02:24:00Z</meta:creation-date>
    <dc:date>2026-04-22T01:29:00Z</dc:date>
    <meta:print-date>2020-01-14T06:5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2" meta:character-count="352" meta:row-count="2" meta:non-whitespace-character-count="301"/>
  </office:meta>
</office:document-meta>
</file>