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2326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20" style:family="table-row">
      <style:table-row-properties style:min-row-height="0.354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/>
    </style:style>
    <style:style style:name="TableRow43" style:family="table-row">
      <style:table-row-properties style:min-row-height="0.795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P5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0" style:family="table-row">
      <style:table-row-properties style:min-row-height="0.6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685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06" style:family="table-row">
      <style:table-row-properties style:min-row-height="0.675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2.1388in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33" style:family="table-row">
      <style:table-row-properties style:min-row-height="0.415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09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3" style:family="table-row">
      <style:table-row-properties style:min-row-height="0.106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Times New Roman" style:font-name-asian="華康仿宋體" fo:color="#000000" fo:font-size="11pt" style:font-size-asian="11pt" style:font-size-complex="11pt"/>
    </style:style>
    <style:style style:name="TableRow171" style:family="table-row">
      <style:table-row-properties style:min-row-height="0.2152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263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188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/>
    </style:style>
    <style:style style:name="T253" style:parent-style-name="預設段落字型" style:family="text">
      <style:text-properties style:font-name="Times New Roman" style:font-name-asian="標楷體" style:letter-kerning="true"/>
    </style:style>
    <style:style style:name="T25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letter-kerning="true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/>
    </style:style>
    <style:style style:name="T260" style:parent-style-name="預設段落字型" style:family="text">
      <style:text-properties style:font-name="Times New Roman" style:font-name-asian="標楷體" style:letter-kerning="true"/>
    </style:style>
    <style:style style:name="T261" style:parent-style-name="預設段落字型" style:family="text">
      <style:text-properties style:font-name="Times New Roman" style:font-name-asian="標楷體" style:letter-kerning="true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style:letter-kerning="true"/>
    </style:style>
    <style:style style:name="TableRow265" style:family="table-row">
      <style:table-row-properties style:min-row-height="0.440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letter-spacing="-0.0055in" fo:font-size="11pt" style:font-size-asian="11pt" style:font-size-complex="11pt"/>
    </style:style>
    <style:style style:name="TableRow351" style:family="table-row">
      <style:table-row-properties style:min-row-height="0.3131in" style:use-optimal-row-height="false" fo:keep-together="always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416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89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2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5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8" style:family="table-cell">
      <style:table-cell-properties fo:border-top="0.0104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01" style:family="table-row">
      <style:table-row-properties style:min-row-height="0.2847in" style:use-optimal-row-height="false" fo:keep-together="always"/>
    </style:style>
    <style:style style:name="P402" style:parent-style-name="內文" style:family="paragraph">
      <style:text-properties style:font-name="Times New Roman" style:font-name-asian="標楷體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Times New Roman" style:font-name-asian="標楷體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Times New Roman" style:font-name-asian="標楷體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Times New Roman" style:font-name-asian="標楷體"/>
    </style:style>
    <style:style style:name="TableCell409" style:family="table-cell">
      <style:table-cell-properties fo:border-top="0.0104in solid #000000" fo:border-left="0.0104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12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15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18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21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2145in" style:use-optimal-row-height="false" fo:keep-together="always"/>
    </style:style>
    <style:style style:name="P425" style:parent-style-name="內文" style:family="paragraph">
      <style:text-properties style:font-name="Times New Roman" style:font-name-asian="標楷體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Times New Roman" style:font-name-asian="標楷體"/>
    </style:style>
    <style:style style:name="TableCell4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Times New Roman" style:font-name-asian="標楷體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44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47" style:family="table-row">
      <style:table-row-properties style:min-row-height="0.4868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P450" style:parent-style-name="內文" style:family="paragraph">
      <style:paragraph-properties fo:text-align="center" fo:text-indent="0.1527in"/>
    </style:style>
    <style:style style:name="T451" style:parent-style-name="預設段落字型" style:family="text">
      <style:text-properties style:font-name="Times New Roman" fo:font-size="11pt" style:font-size-asian="11pt" style:font-size-complex="11pt"/>
    </style:style>
    <style:style style:name="P452" style:parent-style-name="內文" style:family="paragraph">
      <style:paragraph-properties fo:text-align="center" fo:text-indent="0.1527in"/>
    </style:style>
    <style:style style:name="T453" style:parent-style-name="預設段落字型" style:family="text"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Row456" style:family="table-row">
      <style:table-row-properties style:min-row-height="0.475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Times New Roman" style:font-name-asian="標楷體"/>
    </style:style>
    <style:style style:name="TableRow466" style:family="table-row">
      <style:table-row-properties style:min-row-height="0.1631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Times New Roman" style:font-name-asian="標楷體" fo:color="#808080"/>
    </style:style>
    <style:style style:name="T473" style:parent-style-name="預設段落字型" style:family="text">
      <style:text-properties style:font-name="Times New Roman" style:font-name-asian="標楷體" fo:color="#808080"/>
    </style:style>
    <style:style style:name="T474" style:parent-style-name="預設段落字型" style:family="text">
      <style:text-properties style:font-name="Times New Roman" style:font-name-asian="標楷體" fo:color="#808080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ableRow489" style:family="table-row">
      <style:table-row-properties style:min-row-height="0.4847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02" style:family="table-row">
      <style:table-row-properties style:min-row-height="0.4819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Times New Roman" style:font-name-asian="標楷體"/>
    </style:style>
    <style:style style:name="TableRow507" style:family="table-row">
      <style:table-row-properties style:min-row-height="0.6791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style:font-name-asian="標楷體"/>
    </style:style>
    <style:style style:name="TableRow514" style:family="table-row">
      <style:table-row-properties style:min-row-height="0.6715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Times New Roman" style:font-name-asian="標楷體" fo:font-weight="bold" style:font-weight-asian="bold"/>
    </style:style>
    <style:style style:name="P519" style:parent-style-name="內文" style:family="paragraph">
      <style:paragraph-properties fo:text-indent="0.1388in"/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1" style:parent-style-name="內文" style:family="paragraph">
      <style:text-properties style:font-name="Times New Roman" style:font-name-asian="標楷體" fo:font-weight="bold" style:font-weight-asian="bold"/>
    </style:style>
    <style:style style:name="P522" style:parent-style-name="內文" style:family="paragraph">
      <style:paragraph-properties fo:text-indent="0.1388in"/>
    </style:style>
    <style:style style:name="T5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/>
    </style:style>
    <style:style style:name="P525" style:parent-style-name="內文" style:family="paragraph">
      <style:text-properties style:font-name="Times New Roman" style:font-name-asian="標楷體" fo:font-weight="bold" style:font-weight-asian="bold"/>
    </style:style>
    <style:style style:name="P526" style:parent-style-name="內文" style:family="paragraph">
      <style:paragraph-properties fo:text-indent="0.1388in"/>
    </style:style>
    <style:style style:name="T5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8" style:parent-style-name="內文" style:family="paragraph">
      <style:text-properties style:font-name="Times New Roman" style:font-name-asian="標楷體" fo:font-weight="bold" style:font-weight-asian="bold"/>
    </style:style>
    <style:style style:name="P52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0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1" style:parent-style-name="內文" style:family="paragraph">
      <style:text-properties style:font-name="Times New Roman" style:font-name-asian="標楷體" fo:font-weight="bold" style:font-weight-asian="bold"/>
    </style:style>
    <style:style style:name="P532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3" style:parent-style-name="內文" style:family="paragraph">
      <style:paragraph-properties fo:text-indent="0.1388in"/>
    </style:style>
    <style:style style:name="T5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 fo:font-weight="bold" style:font-weight-asian="bold"/>
    </style:style>
    <style:style style:name="P538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9" style:parent-style-name="內文" style:family="paragraph">
      <style:text-properties style:font-name="Times New Roman" style:font-name-asian="標楷體"/>
    </style:style>
    <style:style style:name="P54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margin-left="0.1666in" fo:text-indent="-0.166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5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內文" style:family="paragraph">
      <style:text-properties style:font-name="Times New Roman" style:font-name-asian="標楷體"/>
    </style:style>
    <style:style style:name="P548" style:parent-style-name="內文" style:family="paragraph">
      <style:text-properties style:font-name="Times New Roman" style:font-name-asian="標楷體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P551" style:parent-style-name="內文" style:family="paragraph">
      <style:text-properties style:font-name="Times New Roman" style:font-name-asian="標楷體"/>
    </style:style>
    <style:style style:name="P552" style:parent-style-name="內文" style:family="paragraph">
      <style:text-properties style:font-name="Times New Roman" style:font-name-asian="標楷體"/>
    </style:style>
    <style:style style:name="P553" style:parent-style-name="內文" style:family="paragraph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企業管理學系</text:span><text:span text:style-name="T24"><text:s/></text:span><text:span text:style-name="T25">應</text:span><text:span text:style-name="T26"><text:s/></text:span><text:span text:style-name="T27">徵</text:span><text:span text:style-name="T28"><text:s/></text:span><text:span text:style-name="T29">教</text:span><text:span text:style-name="T30"><text:s/></text:span><text:span text:style-name="T31">師</text:span><text:span text:style-name="T32"><text:s/></text:span><text:span text:style-name="T33">基</text:span><text:span text:style-name="T34"><text:s/></text:span><text:span text:style-name="T35">本</text:span><text:span text:style-name="T36"><text:s/></text:span><text:span text:style-name="T37">資</text:span><text:span text:style-name="T38"><text:s/></text:span><text:span text:style-name="T39">料</text:span><text:span text:style-name="T40"><text:s/></text:span><text:span text:style-name="T41">表</text:span><text:span text:style-name="T42">Application of Faculty Position__ BA, N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應徵專長領域</text:p>
            <text:p text:style-name="P46"><text:span text:style-name="T47">Application of<text:s/></text:span></text:p>
            <text:p text:style-name="P48"><text:span text:style-name="T49">Specializations<text:s/></text:span></text:p>
            <text:p text:style-name="P50"><text:span text:style-name="T51"><text:s/>(</text:span><text:span text:style-name="T52">可複選</text:span><text:span text:style-name="T53">)</text:span></text:p>
          </table:table-cell>
          <table:covered-table-cell/>
          <table:covered-table-cell/>
          <table:table-cell table:style-name="TableCell54" table:number-columns-spanned="3">
            <text:p text:style-name="P55">□<text:s/>大數據與智慧企業組</text:p>
            <text:p text:style-name="P56">Big-Data and Smart Business</text:p>
            <text:p text:style-name="P57"/>
            <text:p text:style-name="P58">□<text:s/>行銷管理組</text:p>
            <text:p text:style-name="P59">Marketing Management</text:p>
          </table:table-cell>
          <table:covered-table-cell/>
          <table:covered-table-cell/>
          <table:table-cell table:style-name="TableCell60" table:number-columns-spanned="8">
            <text:p text:style-name="P61">□<text:s/>科技與作業管理組</text:p>
            <text:p text:style-name="P62">Technology and Production Operations<text:s/></text:p>
            <text:p text:style-name="P63">Management</text:p>
            <text:p text:style-name="P64">□<text:s/>策略管理組<text:s/></text:p>
            <text:p text:style-name="P65">Strategic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照片</text:p>
            <text:p text:style-name="P68"><text:span text:style-name="T69">(Photo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專任應徵職位</text:p>
            <text:p text:style-name="內文"><text:span text:style-name="T73">Application of<text:s/></text:span></text:p>
            <text:p text:style-name="內文"><text:span text:style-name="T74">Full-time Position</text:span></text:p>
          </table:table-cell>
          <table:covered-table-cell/>
          <table:covered-table-cell/>
          <table:table-cell table:style-name="TableCell75" table:number-columns-spanned="11">
            <text:p text:style-name="內文"><text:span text:style-name="T76">□</text:span><text:span text:style-name="T77">教授</text:span><text:span text:style-name="T78">Professor</text:span><text:span text:style-name="T79"><text:s/></text:span></text:p>
            <text:p text:style-name="內文"><text:span text:style-name="T80">□</text:span><text:span text:style-name="T81">副教授</text:span><text:span text:style-name="T82">Associate Professor <text:s/></text:span></text:p>
            <text:p text:style-name="內文"><text:span text:style-name="T83">□</text:span><text:span text:style-name="T84">助理教授</text:span><text:span text:style-name="T85">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姓<text:s/>名</text:p>
            <text:p text:style-name="P90"><text:span text:style-name="T91">Name<text:s/></text:span></text:p>
          </table:table-cell>
          <table:covered-table-cell/>
          <table:covered-table-cell/>
          <table:table-cell table:style-name="TableCell92" table:number-columns-spanned="7">
            <text:p text:style-name="P93"><text:span text:style-name="T94">中文</text:span><text:span text:style-name="T95">(Chinese)</text:span><text:span text:style-name="T96">：</text:span><text:span text:style-name="T97"><text:s text:c="6"/></text:span></text:p>
            <text:p text:style-name="P98"><text:span text:style-name="T99">英文</text:span><text:span text:style-name="T100">(English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生日：<text:s/>______<text:s/>年</text:p>
            <text:p text:style-name="P104"><text:span text:style-name="T105">Year of Birth : ______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籍<text:s/>貫</text:p>
            <text:p text:style-name="P109"><text:span text:style-name="T110">Birthplace</text:span></text:p>
          </table:table-cell>
          <table:covered-table-cell/>
          <table:covered-table-cell/>
          <table:table-cell table:style-name="TableCell111" table:number-columns-spanned="15">
            <text:p text:style-name="P112"><text:span text:style-name="T113">□</text:span><text:span text:style-name="T114">本國</text:span><text:span text:style-name="T115"><text:s text:c="12"/></text:span><text:span text:style-name="T116">縣</text:span><text:span text:style-name="T117">(</text:span><text:span text:style-name="T118">市</text:span><text:span text:style-name="T119">) <text:s text:c="13"/></text:span><text:span text:style-name="T120">□ <text:s/></text:span><text:span text:style-name="T121">Foreign Citizen: Country___________________<text:s/></text:span><text:span text:style-name="T122"><text:s text:c="2"/></text:span></text:p>
            <text:p text:style-name="P123"><text:span text:style-name="T124"><text:s text:c="9"/></text:span></text:p>
            <text:p text:style-name="P125"><text:span text:style-name="T126">Date of Arrival in Taiwan:</text:span><text:span text:style-name="T127"><text:s text:c="14"/>(</text:span><text:span text:style-name="T128">Y)<text:s/></text:span><text:span text:style-name="T129"><text:s text:c="10"/>(</text:span><text:span text:style-name="T130">M)</text:span><text:span text:style-name="T131"><text:s text:c="10"/>(</text:span><text:span text:style-name="T132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國<text:s/>籍</text:p>
            <text:p text:style-name="P136"><text:span text:style-name="T137">Nationality</text:span></text:p>
          </table:table-cell>
          <table:covered-table-cell/>
          <table:covered-table-cell/>
          <table:table-cell table:style-name="TableCell138" table:number-columns-spanned="15">
            <text:p text:style-name="P139"><text:span text:style-name="T140">□</text:span><text:span text:style-name="T141">中華民國</text:span><text:span text:style-name="T142"><text:s/>(R.O.C.)</text:span><text:span text:style-name="T143"><text:s text:c="4"/>□</text:span><text:span text:style-name="T144">國外</text:span><text:span text:style-name="T145"><text:s text:c="16"/></text:span><text:span text:style-name="T146">，第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pan text:style-name="T150">學歷</text:span><text:span text:style-name="T151"><text:s text:c="4"/></text:span><text:span text:style-name="T152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畢業學校</text:span><text:span text:style-name="T157">(</text:span><text:span text:style-name="T158">全稱</text:span><text:span text:style-name="T159">)</text:span><text:span text:style-name="T160"><text:s/></text:span></text:p>
            <text:p text:style-name="P161"><text:span text:style-name="T162">Institute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畢業科系所</text:span><text:span text:style-name="T166">Department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修業起訖年月</text:p>
            <text:p text:style-name="P169"><text:span text:style-name="T170">Duration (from/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博士</text:span></text:p>
            <text:p text:style-name="P175"><text:span text:style-name="T176">Ph.D.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年</text:p>
            <text:p text:style-name="P183">(Y)</text:p>
          </table:table-cell>
          <table:table-cell table:style-name="TableCell184" table:number-columns-spanned="3">
            <text:p text:style-name="P185">月</text:p>
            <text:p text:style-name="P186">(M)</text:p>
          </table:table-cell>
          <table:covered-table-cell/>
          <table:covered-table-cell/>
          <table:table-cell table:style-name="TableCell187">
            <text:p text:style-name="P188">至to</text:p>
          </table:table-cell>
          <table:table-cell table:style-name="TableCell189" table:number-columns-spanned="2">
            <text:p text:style-name="P190">年</text:p>
            <text:p text:style-name="P191">(Y)</text:p>
          </table:table-cell>
          <table:covered-table-cell/>
          <table:table-cell table:style-name="TableCell192" table:number-columns-spanned="2">
            <text:p text:style-name="P193">月</text:p>
            <text:p text:style-name="P194">(M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碩士</text:span></text:p>
            <text:p text:style-name="P199"><text:span text:style-name="T200">Master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年</text:p>
            <text:p text:style-name="P207">(Y)</text:p>
          </table:table-cell>
          <table:table-cell table:style-name="TableCell208" table:number-columns-spanned="3">
            <text:p text:style-name="P209">月</text:p>
            <text:p text:style-name="P210">(M)</text:p>
          </table:table-cell>
          <table:covered-table-cell/>
          <table:covered-table-cell/>
          <table:table-cell table:style-name="TableCell211">
            <text:p text:style-name="P212">至to</text:p>
          </table:table-cell>
          <table:table-cell table:style-name="TableCell213" table:number-columns-spanned="2">
            <text:p text:style-name="P214">年</text:p>
            <text:p text:style-name="P215">(Y)</text:p>
          </table:table-cell>
          <table:covered-table-cell/>
          <table:table-cell table:style-name="TableCell216" table:number-columns-spanned="2">
            <text:p text:style-name="P217">月</text:p>
            <text:p text:style-name="P218">(M)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學士</text:span></text:p>
            <text:p text:style-name="P223"><text:span text:style-name="T224">Bachelor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年</text:p>
            <text:p text:style-name="P231">(Y)</text:p>
          </table:table-cell>
          <table:table-cell table:style-name="TableCell232" table:number-columns-spanned="3">
            <text:p text:style-name="P233">月</text:p>
            <text:p text:style-name="P234">(M)</text:p>
          </table:table-cell>
          <table:covered-table-cell/>
          <table:covered-table-cell/>
          <table:table-cell table:style-name="TableCell235">
            <text:p text:style-name="P236">至to</text:p>
          </table:table-cell>
          <table:table-cell table:style-name="TableCell237" table:number-columns-spanned="2">
            <text:p text:style-name="P238">年</text:p>
            <text:p text:style-name="P239">(Y)</text:p>
          </table:table-cell>
          <table:covered-table-cell/>
          <table:table-cell table:style-name="TableCell240" table:number-columns-spanned="2">
            <text:p text:style-name="P241">月</text:p>
            <text:p text:style-name="P242">(M)</text:p>
          </table:table-cell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學位論文題目</text:p>
            <text:p text:style-name="P246"><text:span text:style-name="T247">Title of</text:span></text:p>
            <text:p text:style-name="P248"><text:span text:style-name="T249">Dissertation</text:span><text:span text:style-name="T250"><text:s/></text:span></text:p>
          </table:table-cell>
          <table:covered-table-cell/>
          <table:covered-table-cell/>
          <table:table-cell table:style-name="TableCell251" table:number-columns-spanned="15">
            <text:p text:style-name="P252"><text:span text:style-name="T253">博士學位</text:span><text:span text:style-name="T254">(Ph.D.)</text:span><text:span text:style-name="T2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5">
            <text:p text:style-name="P259"><text:span text:style-name="T260">碩士學位</text:span><text:span text:style-name="T261">(</text:span><text:span text:style-name="T262">Master)</text:span><text:span text:style-name="T263">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審定資格</text:p>
            <text:p text:style-name="P268"><text:span text:style-name="T269">Teacher</text:span></text:p>
            <text:p text:style-name="P270"><text:span text:style-name="T271">Qualification</text:span></text:p>
          </table:table-cell>
          <table:covered-table-cell/>
          <table:covered-table-cell/>
          <table:table-cell table:style-name="TableCell272" table:number-columns-spanned="15">
            <text:p text:style-name="內文"><text:span text:style-name="T273">□</text:span><text:span text:style-name="T274"><text:s/></text:span><text:span text:style-name="T275">教</text:span><text:span text:style-name="T276">/</text:span><text:span text:style-name="T277">副</text:span><text:span text:style-name="T278">/</text:span><text:span text:style-name="T279">助理</text:span><text:span text:style-name="T280"><text:s/></text:span><text:span text:style-name="T281">字</text:span><text:span text:style-name="T282"><text:s text:c="4"/></text:span><text:span text:style-name="T283">　　　</text:span><text:span text:style-name="T284"><text:s/></text:span><text:span text:style-name="T285">　　</text:span><text:span text:style-name="T286"><text:s/></text:span><text:span text:style-name="T287">號</text:span><text:span text:style-name="T288"><text:s/></text:span><text:span text:style-name="T289">　　起資年月</text:span><text:span text:style-name="T290">:</text:span><text:span text:style-name="T291"><text:s text:c="6"/></text:span><text:span text:style-name="T292"><text:s/></text:span><text:span text:style-name="T293">年</text:span><text:span text:style-name="T294"><text:s/></text:span><text:span text:style-name="T295"><text:s text:c="6"/></text:span><text:span text:style-name="T296">月</text:span><text:span text:style-name="T297"><text:s/></text:span></text:p>
            <text:p text:style-name="內文"><text:span text:style-name="T298">　送審學校</text:span><text:span text:style-name="T299">:</text:span><text:span text:style-name="T300"><text:s text:c="4"/></text:span><text:span text:style-name="T301">　　</text:span><text:span text:style-name="T302"><text:s/></text:span><text:span text:style-name="T303">　　</text:span><text:span text:style-name="T304"><text:s/></text:span><text:span text:style-name="T305">　</text:span><text:span text:style-name="T306"><text:s/></text:span><text:span text:style-name="T307">　　　　送審別</text:span><text:span text:style-name="T308">:</text:span><text:span text:style-name="T309"><text:s/>□</text:span><text:span text:style-name="T310"><text:s/></text:span><text:span text:style-name="T311">學位　</text:span><text:span text:style-name="T312">□</text:span><text:span text:style-name="T313">著作</text:span></text:p>
            <text:p text:style-name="內文"><text:span text:style-name="T314">□</text:span><text:span text:style-name="T315">未送審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2">
            <text:p text:style-name="P319">現任專職</text:p>
            <text:p text:style-name="P320"><text:span text:style-name="T321">Current Post</text:span></text:p>
          </table:table-cell>
          <table:covered-table-cell/>
          <table:covered-table-cell/>
          <table:table-cell table:style-name="TableCell322">
            <text:p text:style-name="P323"><text:span text:style-name="T324">服</text:span><text:span text:style-name="T325"><text:s text:c="3"/></text:span><text:span text:style-name="T326">務</text:span><text:span text:style-name="T327"><text:s text:c="3"/></text:span><text:span text:style-name="T328">機</text:span><text:span text:style-name="T329"><text:s text:c="3"/></text:span><text:span text:style-name="T330">關</text:span><text:span text:style-name="T331">Institute</text:span></text:p>
          </table:table-cell>
          <table:table-cell table:style-name="TableCell332" table:number-columns-spanned="3">
            <text:p text:style-name="P333">職<text:s text:c="3"/>稱</text:p>
            <text:p text:style-name="P334"><text:span text:style-name="T335">Title</text:span></text:p>
          </table:table-cell>
          <table:covered-table-cell/>
          <table:covered-table-cell/>
          <table:table-cell table:style-name="TableCell336" table:number-columns-spanned="4">
            <text:p text:style-name="P337">工<text:s text:c="2"/>作<text:s text:c="2"/>內<text:s text:c="2"/>容</text:p>
            <text:p text:style-name="P338"><text:span text:style-name="T339">Job Description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起</text:span><text:span text:style-name="T343"><text:s/></text:span><text:span text:style-name="T344">迄</text:span><text:span text:style-name="T345"><text:s/></text:span><text:span text:style-name="T346">年</text:span><text:span text:style-name="T347"><text:s/></text:span><text:span text:style-name="T348">月</text:span></text:p>
            <text:p text:style-name="P349"><text:span text:style-name="T350">Employment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>年</text:p>
            <text:p text:style-name="P361">(Y)</text:p>
          </table:table-cell>
          <table:table-cell table:style-name="TableCell362" table:number-columns-spanned="2">
            <text:p text:style-name="P363">月</text:p>
            <text:p text:style-name="P364">(M)</text:p>
          </table:table-cell>
          <table:covered-table-cell/>
          <table:table-cell table:style-name="TableCell365">
            <text:p text:style-name="P366">至</text:p>
            <text:p text:style-name="P367">to</text:p>
          </table:table-cell>
          <table:table-cell table:style-name="TableCell368" table:number-columns-spanned="2">
            <text:p text:style-name="P369">年</text:p>
            <text:p text:style-name="P370">(Y)</text:p>
          </table:table-cell>
          <table:covered-table-cell/>
          <table:table-cell table:style-name="TableCell371">
            <text:p text:style-name="P372">月</text:p>
            <text:p text:style-name="P373">(M)</text:p>
          </table:table-cell>
        </table:table-row>
        <table:table-row table:style-name="TableRow374">
          <table:table-cell table:style-name="TableCell375" table:number-columns-spanned="3" table:number-rows-spanned="3">
            <text:p text:style-name="P376">主要經歷</text:p>
            <text:p text:style-name="P377"><text:span text:style-name="T378">Exp</text:span><text:span text:style-name="T379">erience</text:span>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>年</text:p>
            <text:p text:style-name="P388">(Y)</text:p>
          </table:table-cell>
          <table:table-cell table:style-name="TableCell389" table:number-columns-spanned="2">
            <text:p text:style-name="P390">月</text:p>
            <text:p text:style-name="P391">(M)</text:p>
          </table:table-cell>
          <table:covered-table-cell/>
          <table:table-cell table:style-name="TableCell392">
            <text:p text:style-name="P393">至</text:p>
            <text:p text:style-name="P394">to</text:p>
          </table:table-cell>
          <table:table-cell table:style-name="TableCell395" table:number-columns-spanned="2">
            <text:p text:style-name="P396">年</text:p>
            <text:p text:style-name="P397">(Y)</text:p>
          </table:table-cell>
          <table:covered-table-cell/>
          <table:table-cell table:style-name="TableCell398">
            <text:p text:style-name="P399">月</text:p>
            <text:p text:style-name="P400">(M)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>年</text:p>
            <text:p text:style-name="P411">(Y)</text:p>
          </table:table-cell>
          <table:table-cell table:style-name="TableCell412" table:number-columns-spanned="2">
            <text:p text:style-name="P413">月</text:p>
            <text:p text:style-name="P414">(M)</text:p>
          </table:table-cell>
          <table:covered-table-cell/>
          <table:table-cell table:style-name="TableCell415">
            <text:p text:style-name="P416">至</text:p>
            <text:p text:style-name="P417">to</text:p>
          </table:table-cell>
          <table:table-cell table:style-name="TableCell418" table:number-columns-spanned="2">
            <text:p text:style-name="P419">年</text:p>
            <text:p text:style-name="P420">(Y)</text:p>
          </table:table-cell>
          <table:covered-table-cell/>
          <table:table-cell table:style-name="TableCell421">
            <text:p text:style-name="P422">月</text:p>
            <text:p text:style-name="P423">(M)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>年</text:p>
            <text:p text:style-name="P434">(Y)</text:p>
          </table:table-cell>
          <table:table-cell table:style-name="TableCell435" table:number-columns-spanned="2">
            <text:p text:style-name="P436">月</text:p>
            <text:p text:style-name="P437">(M)</text:p>
          </table:table-cell>
          <table:covered-table-cell/>
          <table:table-cell table:style-name="TableCell438">
            <text:p text:style-name="P439">至</text:p>
            <text:p text:style-name="P440">to</text:p>
          </table:table-cell>
          <table:table-cell table:style-name="TableCell441" table:number-columns-spanned="2">
            <text:p text:style-name="P442">年</text:p>
            <text:p text:style-name="P443">(Y)</text:p>
          </table:table-cell>
          <table:covered-table-cell/>
          <table:table-cell table:style-name="TableCell444">
            <text:p text:style-name="P445">月</text:p>
            <text:p text:style-name="P446">(M)</text:p>
          </table:table-cell>
        </table:table-row>
        <table:table-row table:style-name="TableRow447">
          <table:table-cell table:style-name="TableCell448" table:number-columns-spanned="3">
            <text:p text:style-name="P449">學術專長</text:p>
            <text:p text:style-name="P450"><text:span text:style-name="T451">Specialization</text:span></text:p>
            <text:p text:style-name="P452"><text:span text:style-name="T453">Areas</text:span></text:p>
          </table:table-cell>
          <table:covered-table-cell/>
          <table:covered-table-cell/>
          <table:table-cell table:style-name="TableCell454" table:number-columns-spanned="15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<text:span text:style-name="T459">語言能力</text:span></text:p>
            <text:p text:style-name="P460"><text:span text:style-name="T461">Languages</text:span></text:p>
            <text:p text:style-name="P462"><text:span text:style-name="T463"><text:s/>of Proficiency</text:span></text:p>
          </table:table-cell>
          <table:covered-table-cell/>
          <table:covered-table-cell/>
          <table:table-cell table:style-name="TableCell464" table:number-columns-spanned="15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身份證字號</text:p>
            <text:p text:style-name="P469"><text:span text:style-name="T470">ID No.</text:span></text:p>
          </table:table-cell>
          <table:table-cell table:style-name="TableCell471" table:number-columns-spanned="7">
            <text:p text:style-name="內文"><text:span text:style-name="T472">(</text:span><text:span text:style-name="T473">請外籍人士填寫護照字號</text:span><text:span text:style-name="T4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生日</text:p>
            <text:p text:style-name="內文"><text:span text:style-name="T477">Date of Birth</text:span></text:p>
          </table:table-cell>
          <table:covered-table-cell/>
          <table:table-cell table:style-name="TableCell478" table:number-columns-spanned="8">
            <text:p text:style-name="內文"><text:span text:style-name="T479"><text:s text:c="5"/></text:span><text:span text:style-name="T480">　　</text:span><text:span text:style-name="T481">年</text:span><text:span text:style-name="T482">(Y)</text:span><text:span text:style-name="T483"><text:s text:c="6"/></text:span><text:span text:style-name="T484">月</text:span><text:span text:style-name="T485">(M)</text:span><text:span text:style-name="T486"><text:s text:c="6"/></text:span><text:span text:style-name="T487">日</text:span><text:span text:style-name="T488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9">
          <table:table-cell table:style-name="TableCell490">
            <text:p text:style-name="P491">電話</text:p>
            <text:p text:style-name="P492"><text:span text:style-name="T493">Phone</text:span></text:p>
          </table:table-cell>
          <table:table-cell table:style-name="TableCell494" table:number-columns-spanned="17">
            <text:p text:style-name="內文"><text:span text:style-name="T495">住家</text:span><text:span text:style-name="T496">Tel: ( <text:s text:c="2"/></text:span><text:span text:style-name="T497">) <text:s text:c="17"/></text:span></text:p>
            <text:p text:style-name="內文"><text:span text:style-name="T498">手機</text:span><text:span text:style-name="T499">Mobile Phone: (<text:s/></text:span><text:span text:style-name="T500"><text:s text:c="2"/>)</text:span><text:span text:style-name="T5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Email</text:p>
          </table:table-cell>
          <table:table-cell table:style-name="TableCell505" table:number-columns-spanned="1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地址</text:span><text:span text:style-name="T511">Address</text:span></text:p>
          </table:table-cell>
          <table:table-cell table:style-name="TableCell512" table:number-columns-spanned="1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檢附資料</text:p>
          </table:table-cell>
          <table:table-cell table:style-name="TableCell517" table:number-columns-spanned="17">
            <text:p text:style-name="P518">□教師資格證書影本</text:p>
            <text:p text:style-name="P519"><text:span text:style-name="T520">Copy of Teacher Certification <text:s text:c="2"/></text:span></text:p>
            <text:p text:style-name="P521">□中文履歷表</text:p>
            <text:p text:style-name="P522"><text:span text:style-name="T523">Chinese Resume</text:span><text:span text:style-name="T524"><text:s/></text:span></text:p>
            <text:p text:style-name="P525">□推薦函2<text:s/>封</text:p>
            <text:p text:style-name="P526"><text:span text:style-name="T527">Two Letters of Recommendation<text:s/></text:span></text:p>
            <text:p text:style-name="P528">□最高學位畢業證書影本</text:p>
            <text:p text:style-name="P529">A photocopy of the applicant’s highest education diploma<text:s/></text:p>
            <text:p text:style-name="P530">(Chinese or English version certified by<text:s/>Taiwan/ROC embassy)</text:p>
            <text:p text:style-name="P531">□成績單影本</text:p>
            <text:p text:style-name="P532">An official transcript of the highest academic degree<text:s/></text:p>
            <text:p text:style-name="P533"><text:span text:style-name="T534">(Chinese or English version certified by Taiwan/ROC embassy)</text:span><text:span text:style-name="T535">　</text:span><text:span text:style-name="T536"><text:s/></text:span></text:p>
            <text:p text:style-name="P537">□其他</text:p>
            <text:p text:style-name="P538">Others<text:s/></text:p>
            <text:p text:style-name="P539"/>
            <text:p text:style-name="P540">註:<text:s/>持國外學歷初任本國教職者，其學位證書、在學期間成績單、經歷證明需經駐外單位驗證。</text:p>
            <text:p text:style-name="P541"><text:span text:style-name="T542">**<text:s/></text:span><text:span text:style-name="T543">For those who hold a foreign academic qualification</text:span><text:span text:style-name="T544"><text:s/>to take up a teaching post in their home country, the degree certificate, academic transcripts, and experience certificates are required to be verified by the overseas unit (Taiwan/ROC embassy, consulate, representative office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※ <text:s text:c="2"/>依勾選之內容(應徵之專長領域與職位)，送請各專長組審查，請應徵者務必確認其正確性。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內文"><text:span text:style-name="T554">填表人簽名</text:span><text:span text:style-name="T555">Signature</text:span><text:span text:style-name="T556">：</text:span><text:span text:style-name="T557"><text:tab/></text:span><text:span text:style-name="T558"><text:s text:c="53"/></text:span><text:span text:style-name="T559">填</text:span><text:span text:style-name="T560">表日期</text:span><text:span text:style-name="T561">Date</text:span><text:span text:style-name="T562">：</text:span><text:span text:style-name="T563"><text:s text:c="4"/></text:span><text:span text:style-name="T564">年</text:span><text:span text:style-name="T565">(Y) <text:s text:c="5"/></text:span><text:span text:style-name="T566">月</text:span><text:span text:style-name="T567">(M) <text:s text:c="4"/></text:span><text:span text:style-name="T568">日</text:span><text:span text:style-name="T569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font21" style:display-name="font21" style:family="text">
      <style:text-properties style:font-name="Times New Roman" style:font-name-complex="Times New Roman" fo:color="#333333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 style:parent-style-name="內文">
      <style:text-properties style:font-size-complex="16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tru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fo:hyphenate="tru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企業管理學系</dc:title>
    <dc:description/>
    <dc:subject/>
    <meta:initial-creator>RU</meta:initial-creator>
    <dc:creator>林純如</dc:creator>
    <meta:creation-date>2024-12-17T08:14:00Z</meta:creation-date>
    <dc:date>2024-12-17T08:14:00Z</dc:date>
    <meta:print-date>2021-04-07T06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2" meta:row-count="17" meta:non-whitespace-character-count="2090"/>
  </office:meta>
</office:document-meta>
</file>