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150%" style:page-number="99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1666in" fo:margin-left="-0.0972in" fo:margin-right="-0.1236in">
        <style:tab-stops/>
      </style:paragraph-properties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margin-top="0.0833in" fo:line-height="150%" fo:margin-left="-0.1965in" fo:margin-right="-0.295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833in" fo:line-height="150%" fo:margin-left="-0.1965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top="0.0833in" fo:line-height="150%" fo:margin-left="-0.1965in" fo:margin-right="-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center" fo:line-height="100%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center" fo:line-height="0.1666in" fo:margin-left="-0.0972in" fo:margin-right="-0.1236in">
        <style:tab-stops/>
      </style:paragraph-properties>
      <style:text-properties fo:font-size="10pt" style:font-size-asian="10pt"/>
    </style:style>
    <style:style style:name="P61" style:parent-style-name="內文" style:family="paragraph">
      <style:paragraph-properties fo:text-align="center" fo:line-height="150%" fo:margin-left="-0.1979in" fo:margin-right="-0.0006in" fo:text-indent="0.0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margin-top="0.0833in" fo:line-height="150%" fo:margin-left="-0.1965in" fo:margin-right="-0.295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Segoe UI Symbol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0833in" fo:line-height="150%" fo:margin-left="-0.1965in" fo:margin-righ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0833in" fo:line-height="150%" fo:margin-left="-0.1965in" fo:margin-right="-0.295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150%" fo:text-indent="2.559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 fo:text-indent="2.5597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150%" fo:text-indent="2.0659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4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43096636"/><text:span text:style-name="T3"><draw:frame draw:z-index="251656192" draw:id="id0" draw:style-name="a0" draw:name="Text Box 2" text:anchor-type="paragraph" svg:x="5.37986in" svg:y="-0.29306in" svg:width="1.35417in" svg:height="0.28125in" style:rel-width="scale" style:rel-height="scale"><draw:text-box><text:p text:style-name="P4">招生系所留存聯</text:p><text:p text:style-name="內文"/></draw:text-box><svg:title/><svg:desc/></draw:frame></text:span><text:span text:style-name="T5">學歷證件繳交期限切結書</text:span></text:p>
      <text:p text:style-name="P6"><text:span text:style-name="T7">　　本人</text:span><text:span text:style-name="T8">　　　　　　</text:span><text:span text:style-name="T9">錄取國立中央大學</text:span><text:span text:style-name="T10">114</text:span><text:span text:style-name="T11">學年度</text:span><text:span text:style-name="T12"><text:s/></text:span><text:span text:style-name="T13">企業管理學系</text:span><text:span text:style-name="T14">，因於報到時尚未取得學位證書，本人保證於</text:span><text:span text:style-name="T15"><text:s/>114<text:s/></text:span><text:span text:style-name="T16">年</text:span><text:span text:style-name="T17"><text:s/>07<text:s/></text:span><text:span text:style-name="T18">月</text:span><text:span text:style-name="T19"><text:s/>07 <text:s/></text:span><text:span text:style-name="T20">日前補繳</text:span><text:span text:style-name="T21">□</text:span><text:span text:style-name="T22">學</text:span><text:span text:style-name="T23">士</text:span><text:span text:style-name="T24">□碩</text:span><text:span text:style-name="T25">士</text:span><text:span text:style-name="T26">學位證書影本，並攜帶正本供查驗</text:span><text:span text:style-name="T27">。</text:span><text:span text:style-name="T28">如因故需再次延期繳交，將於前述切結日期前，檢具證明或正當理由說明向錄取系所學位學程申請延繳，獲錄取系所學位</text:span><text:span text:style-name="T29">學程同意後再次簽立切結書，重新訂定補繳日期。</text:span></text:p>
      <text:p text:style-name="P30">　　本人同意倘逾越切結補繳日期未繳交學位證書，即視同自願放棄錄取資<text:s/>格，絕無異議。</text:p>
      <text:p text:style-name="P31"><text:span text:style-name="T32"><draw:custom-shape svg:x="0.19792in" svg:y="0.19028in" svg:width="0.96806in" svg:height="0.84792in" draw:z-index="251658240" draw:id="id1" draw:style-name="a2" draw:name="Oval 16" text:anchor-type="paragraph"><svg:title/><svg:desc/><text:p text:style-name="P33">系所學位學程章戳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4"><text:s text:c="26"/></text:span><text:span text:style-name="T35">具結人簽名</text:span><text:span text:style-name="T36">：</text:span><text:span text:style-name="T37"><text:s text:c="17"/></text:span><text:span text:style-name="T38">(</text:span><text:span text:style-name="T39">考生親簽</text:span><text:span text:style-name="T40">)</text:span></text:p>
      <text:p text:style-name="P41"><text:s text:c="24"/>身分證字號：</text:p>
      <text:p text:style-name="P42"><text:span text:style-name="T43"><text:s text:c="24"/></text:span><text:span text:style-name="T44">簽具日期：</text:span><text:span text:style-name="T45"><text:s text:c="4"/></text:span><text:span text:style-name="T46"><text:s/></text:span><text:span text:style-name="T47">年</text:span><text:span text:style-name="T48"><text:s/></text:span><text:span text:style-name="T49"><text:s text:c="3"/></text:span><text:span text:style-name="T50"><text:s/></text:span><text:span text:style-name="T51">月</text:span><text:span text:style-name="T52"><text:s/></text:span><text:span text:style-name="T53"><text:s text:c="3"/></text:span><text:span text:style-name="T54"><text:s/></text:span><text:span text:style-name="T55">日</text:span></text:p>
      <text:p text:style-name="內文"><text:bookmark-end text:name="_Hlk143096636"/><text:span text:style-name="T56"></text:span><text:span text:style-name="T57">-----------------------------------------------------------------------</text:span></text:p>
      <text:p text:style-name="P58"><text:span text:style-name="T59"><draw:frame draw:z-index="251657216" draw:id="id2" draw:style-name="a3" draw:name="Text Box 9" text:anchor-type="paragraph" svg:x="5.22569in" svg:y="0.12153in" svg:width="1.35417in" svg:height="0.28125in" style:rel-width="scale" style:rel-height="scale"><draw:text-box><text:p text:style-name="P60">考生留存聯</text:p><text:p text:style-name="內文"/></draw:text-box><svg:title/><svg:desc/></draw:frame></text:span></text:p>
      <text:p text:style-name="P61"><text:s text:c="10"/>學歷證件繳交期限切結書</text:p>
      <text:p text:style-name="P62"><text:span text:style-name="T63">　　</text:span><text:span text:style-name="T64">本人</text:span><text:span text:style-name="T65">　　　　　　</text:span><text:span text:style-name="T66">錄取國立中央大學</text:span><text:span text:style-name="T67">114</text:span><text:span text:style-name="T68">學年度</text:span><text:span text:style-name="T69"><text:s/>企業管理學系</text:span><text:span text:style-name="T70">，因於報到時尚未取得學位證書，本人保證於</text:span><text:span text:style-name="T71"><text:s/>114<text:s/></text:span><text:span text:style-name="T72">年</text:span><text:span text:style-name="T73"><text:s/>07<text:s/></text:span><text:span text:style-name="T74">月</text:span><text:span text:style-name="T75"><text:s/>07 <text:s/></text:span><text:span text:style-name="T76">日前補繳</text:span><text:span text:style-name="T77">□</text:span><text:span text:style-name="T78">學</text:span><text:span text:style-name="T79">士</text:span><text:span text:style-name="T80">□碩</text:span><text:span text:style-name="T81">士</text:span><text:span text:style-name="T82">學位證書影本，並攜帶正本供查驗</text:span><text:span text:style-name="T83">。</text:span><text:span text:style-name="T84">如因故需再次延期繳交，將於前述切結日期前，檢具證明或正當理由說明向錄取系所學位學程申請延繳，獲錄取系所學位學程同意後再次簽立切結書，重新訂定補繳日期。</text:span></text:p>
      <text:p text:style-name="P85">　　本人同意倘逾越切結補繳日期未繳交學位證書，即視同自願放棄錄取資 格，絕無異議。</text:p>
      <text:p text:style-name="P86"><text:span text:style-name="T87"><draw:custom-shape svg:x="0.31736in" svg:y="0.44306in" svg:width="0.99931in" svg:height="0.91042in" draw:z-index="251659264" draw:id="id3" draw:style-name="a5" draw:name="Oval 17" text:anchor-type="paragraph"><svg:title/><svg:desc/><text:p text:style-name="P88">系所學位學程章戳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9">　　</text:span></text:p>
      <text:p text:style-name="P90"><text:span text:style-name="T91">具</text:span><text:span text:style-name="T92">結人簽名</text:span><text:span text:style-name="T93">：</text:span><text:span text:style-name="T94"><text:s text:c="14"/></text:span><text:span text:style-name="T95">(</text:span><text:span text:style-name="T96">考生親簽</text:span><text:span text:style-name="T97">)</text:span></text:p>
      <text:p text:style-name="P98">身分證字號：</text:p>
      <text:p text:style-name="P99"><text:span text:style-name="T100"><text:s text:c="5"/></text:span><text:span text:style-name="T101">簽具日期：</text:span><text:span text:style-name="T102"><text:s text:c="4"/></text:span><text:span text:style-name="T103"><text:s/></text:span><text:span text:style-name="T104">年</text:span><text:span text:style-name="T105"><text:s/></text:span><text:span text:style-name="T106"><text:s text:c="3"/></text:span><text:span text:style-name="T107"><text:s/></text:span><text:span text:style-name="T108">月</text:span><text:span text:style-name="T109"><text:s/></text:span><text:span text:style-name="T110"><text:s text:c="3"/></text:span><text:span text:style-name="T111"><text:s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069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fo:letter-spacing="normal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fo:line-height="0.25in"/>
      <style:text-properties fo:letter-spacing="0.0034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尾字元" style:display-name="頁尾 字元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8333in" draw:distance="0.08333in"/>
    <draw:stroke-dash draw:name="a4" draw:style="rect" draw:dots1="1" draw:dots1-length="0.08333in" draw:distance="0.08333in"/>
  </office:styles>
  <office:automatic-styles>
    <style:page-layout style:name="PL0">
      <style:page-layout-properties fo:page-width="8.2687in" fo:page-height="11.6937in" style:print-orientation="portrait" fo:margin-top="0.3541in" fo:margin-left="0.9847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54in"/>
      </style:footer-style>
    </style:page-layout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><text:span text:style-name="T2">【表七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AA</meta:initial-creator>
    <dc:creator>林純如</dc:creator>
    <meta:creation-date>2024-11-15T07:23:00Z</meta:creation-date>
    <dc:date>2024-11-15T07:27:00Z</dc:date>
    <meta:print-date>2024-09-03T05:3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09" meta:character-count="734" meta:row-count="5" meta:non-whitespace-character-count="626"/>
  </office:meta>
</office:document-meta>
</file>