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1027in" style:use-optimal-column-width="false"/>
    </style:style>
    <style:style style:name="TableColumn18" style:family="table-column">
      <style:table-column-properties style:column-width="0.4368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19" style:family="table-row">
      <style:table-row-properties style:min-row-height="0.3548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ableRow48" style:family="table-row">
      <style:table-row-properties style:min-row-height="0.795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P6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text-properties style:font-name="Times New Roman" style:font-name-asian="標楷體" fo:font-weight="bold" style:font-weight-asian="bold"/>
    </style:style>
    <style:style style:name="P6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73" style:family="table-row">
      <style:table-row-properties style:min-row-height="0.675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6854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14" style:family="table-row">
      <style:table-row-properties style:min-row-height="0.6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text-indent="2.1388in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7" style:family="table-row">
      <style:table-row-properties style:min-row-height="0.415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min-row-height="0.045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209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77" style:family="table-row">
      <style:table-row-properties style:min-row-height="0.106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Times New Roman" style:font-name-asian="華康仿宋體" fo:color="#000000" fo:font-size="11pt" style:font-size-asian="11pt" style:font-size-complex="11pt"/>
    </style:style>
    <style:style style:name="TableRow195" style:family="table-row">
      <style:table-row-properties style:min-row-height="0.2152in" style:use-optimal-row-height="false"/>
    </style:style>
    <style:style style:name="TableCell19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 fo:font-size="11pt" style:font-size-asian="11pt" style:font-size-complex="11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06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20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3263in" style:use-optimal-row-height="false"/>
    </style:style>
    <style:style style:name="TableCell2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1888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53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4333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416in"/>
    </style:style>
    <style:style style:name="T270" style:parent-style-name="預設段落字型" style:family="text">
      <style:text-properties style:font-name="Times New Roman" style:font-name-asian="標楷體" style:letter-kerning="true"/>
    </style:style>
    <style:style style:name="T27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asian="標楷體" style:letter-kerning="true"/>
    </style:style>
    <style:style style:name="TableRow275" style:family="table-row">
      <style:table-row-properties style:min-row-height="0.4687in" style:use-optimal-row-height="false" fo:keep-together="always"/>
    </style:style>
    <style:style style:name="P27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416in"/>
    </style:style>
    <style:style style:name="T279" style:parent-style-name="預設段落字型" style:family="text">
      <style:text-properties style:font-name="Times New Roman" style:font-name-asian="標楷體" style:letter-kerning="true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T283" style:parent-style-name="預設段落字型" style:family="text">
      <style:text-properties style:font-name="Times New Roman" style:font-name-asian="標楷體" style:letter-kerning="true"/>
    </style:style>
    <style:style style:name="TableRow284" style:family="table-row">
      <style:table-row-properties style:min-row-height="0.440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Row338" style:family="table-row">
      <style:table-row-properties style:min-row-height="0.2395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letter-spacing="-0.0055in" fo:font-size="11pt" style:font-size-asian="11pt" style:font-size-complex="11pt"/>
    </style:style>
    <style:style style:name="TableRow370" style:family="table-row">
      <style:table-row-properties style:min-row-height="0.3131in" style:use-optimal-row-height="false" fo:keep-together="always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81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84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87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0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4166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09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12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15" style:family="table-cell">
      <style:table-cell-properties fo:border-top="0.0104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18" style:family="table-row">
      <style:table-row-properties style:min-row-height="0.2847in" style:use-optimal-row-height="false" fo:keep-together="always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TableCell426" style:family="table-cell">
      <style:table-cell-properties fo:border-top="0.0104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2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2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35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8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2145in" style:use-optimal-row-height="false" fo:keep-together="always"/>
    </style:style>
    <style:style style:name="P442" style:parent-style-name="內文" style:family="paragraph"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4868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Times New Roman" style:font-name-asian="標楷體"/>
    </style:style>
    <style:style style:name="P467" style:parent-style-name="內文" style:family="paragraph">
      <style:paragraph-properties fo:text-align="center" fo:text-indent="0.1527in"/>
      <style:text-properties style:font-name="Times New Roman" fo:font-size="11pt" style:font-size-asian="11pt" style:font-size-complex="11pt"/>
    </style:style>
    <style:style style:name="P468" style:parent-style-name="內文" style:family="paragraph">
      <style:paragraph-properties fo:text-align="center" fo:text-indent="0.1527in"/>
    </style:style>
    <style:style style:name="T469" style:parent-style-name="預設段落字型" style:family="text"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Times New Roman" style:font-name-asian="標楷體"/>
    </style:style>
    <style:style style:name="TableRow472" style:family="table-row">
      <style:table-row-properties style:min-row-height="0.475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Times New Roman" style:font-name-asian="標楷體"/>
    </style:style>
    <style:style style:name="TableRow482" style:family="table-row">
      <style:table-row-properties style:min-row-height="0.1631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Times New Roman" style:font-name-asian="標楷體" fo:color="#808080"/>
    </style:style>
    <style:style style:name="T488" style:parent-style-name="預設段落字型" style:family="text">
      <style:text-properties style:font-name="Times New Roman" style:font-name-asian="標楷體" fo:color="#808080"/>
    </style:style>
    <style:style style:name="T489" style:parent-style-name="預設段落字型" style:family="text">
      <style:text-properties style:font-name="Times New Roman" style:font-name-asian="標楷體" fo:color="#808080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ableRow511" style:family="table-row">
      <style:table-row-properties style:min-row-height="0.484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33" style:family="table-row">
      <style:table-row-properties style:min-row-height="0.4819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/>
    </style:style>
    <style:style style:name="TableRow538" style:family="table-row">
      <style:table-row-properties style:min-row-height="0.6791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style:font-name-asian="標楷體"/>
    </style:style>
    <style:style style:name="TableRow546" style:family="table-row">
      <style:table-row-properties style:min-row-height="0.6715in" style:use-optimal-row-height="false"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Times New Roman" style:font-name-asian="標楷體" fo:font-weight="bold" style:font-weight-asian="bold"/>
    </style:style>
    <style:style style:name="P551" style:parent-style-name="內文" style:family="paragraph">
      <style:paragraph-properties fo:text-indent="0.1388in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54" style:parent-style-name="內文" style:family="paragraph">
      <style:text-properties style:font-name="Times New Roman" style:font-name-asian="標楷體" fo:font-weight="bold" style:font-weight-asian="bold"/>
    </style:style>
    <style:style style:name="P555" style:parent-style-name="內文" style:family="paragraph">
      <style:paragraph-properties fo:text-indent="0.1388in"/>
    </style:style>
    <style:style style:name="T5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/>
    </style:style>
    <style:style style:name="P559" style:parent-style-name="內文" style:family="paragraph">
      <style:text-properties style:font-name="Times New Roman" style:font-name-asian="標楷體" fo:font-weight="bold" style:font-weight-asian="bold"/>
    </style:style>
    <style:style style:name="P560" style:parent-style-name="內文" style:family="paragraph">
      <style:paragraph-properties fo:text-indent="0.1388in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8" style:parent-style-name="內文" style:family="paragraph">
      <style:text-properties style:font-name="Times New Roman" style:font-name-asian="標楷體" fo:font-weight="bold" style:font-weight-asian="bold"/>
    </style:style>
    <style:style style:name="P56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0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1" style:parent-style-name="內文" style:family="paragraph">
      <style:text-properties style:font-name="Times New Roman" style:font-name-asian="標楷體" fo:font-weight="bold" style:font-weight-asian="bold"/>
    </style:style>
    <style:style style:name="P57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3" style:parent-style-name="內文" style:family="paragraph">
      <style:paragraph-properties fo:text-indent="0.1388in"/>
    </style:style>
    <style:style style:name="T5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P582" style:parent-style-name="內文" style:family="paragraph">
      <style:text-properties style:font-name="Times New Roman" style:font-name-asian="標楷體" fo:font-weight="bold" style:font-weight-asian="bold"/>
    </style:style>
    <style:style style:name="P58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84" style:parent-style-name="內文" style:family="paragraph">
      <style:text-properties style:font-name="Times New Roman" style:font-name-asian="標楷體"/>
    </style:style>
    <style:style style:name="P58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86" style:parent-style-name="內文" style:family="paragraph">
      <style:paragraph-properties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8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9" style:parent-style-name="內文" style:family="paragraph">
      <style:text-properties style:font-name="Times New Roman" style:font-name-asian="標楷體"/>
    </style:style>
    <style:style style:name="P600" style:parent-style-name="內文" style:family="paragraph">
      <style:text-properties style:font-name="Times New Roman" style:font-name-asian="標楷體"/>
    </style:style>
    <style:style style:name="P601" style:parent-style-name="內文" style:family="paragraph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企業管理學系</text:span><text:span text:style-name="T23"><text:s/></text:span><text:span text:style-name="T24">應</text:span><text:span text:style-name="T25"><text:s/></text:span><text:span text:style-name="T26">徵</text:span><text:span text:style-name="T27"><text:s/></text:span><text:span text:style-name="T28">教</text:span><text:span text:style-name="T29"><text:s/></text:span><text:span text:style-name="T30">師</text:span><text:span text:style-name="T31"><text:s/></text:span><text:span text:style-name="T32">基</text:span><text:span text:style-name="T33"><text:s/></text:span><text:span text:style-name="T34">本</text:span><text:span text:style-name="T35"><text:s/></text:span><text:span text:style-name="T36">資</text:span><text:span text:style-name="T37"><text:s/></text:span><text:span text:style-name="T38">料</text:span><text:span text:style-name="T39"><text:s/></text:span><text:span text:style-name="T40">表</text:span><text:span text:style-name="T41">Application<text:s/></text:span><text:span text:style-name="T42">of</text:span><text:span text:style-name="T43"><text:s/></text:span><text:span text:style-name="T44">Faculty Position</text:span><text:span text:style-name="T45">__<text:s/></text:span><text:span text:style-name="T46">BA</text:span><text:span text:style-name="T47">, 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應徵專長領域</text:p>
            <text:p text:style-name="P51">Application of<text:s/></text:p>
            <text:p text:style-name="P52">Specializations<text:s/></text:p>
            <text:p text:style-name="P53"><text:span text:style-name="T54"><text:s/></text:span><text:span text:style-name="T55">(</text:span><text:span text:style-name="T56">可複選</text:span><text:span text:style-name="T57">)</text:span></text:p>
          </table:table-cell>
          <table:covered-table-cell/>
          <table:covered-table-cell/>
          <table:table-cell table:style-name="TableCell58" table:number-columns-spanned="2">
            <text:p text:style-name="P59">□<text:s/>大數據與智慧企業組</text:p>
            <text:p text:style-name="P60">Big-Data and Smart Business</text:p>
            <text:p text:style-name="P61"/>
            <text:p text:style-name="P62">□<text:s/>行銷管理組</text:p>
            <text:p text:style-name="P63">Marketing Management</text:p>
          </table:table-cell>
          <table:covered-table-cell/>
          <table:table-cell table:style-name="TableCell64" table:number-columns-spanned="8">
            <text:p text:style-name="P65">□<text:s/>科技與作業管理組</text:p>
            <text:p text:style-name="P66">Technology and Production Operations<text:s/></text:p>
            <text:p text:style-name="P67">Management</text:p>
            <text:p text:style-name="P68">□<text:s/>策略管理組<text:s/></text:p>
            <text:p text:style-name="P69">Strategic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 table:number-rows-spanned="2">
            <text:p text:style-name="P71">照片</text:p>
            <text:p text:style-name="P72">(Photo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專任應徵職位</text:p>
            <text:p text:style-name="P76">Application of<text:s/></text:p>
            <text:p text:style-name="內文"><text:span text:style-name="T77">Full-time Position</text:span></text:p>
          </table:table-cell>
          <table:covered-table-cell/>
          <table:covered-table-cell/>
          <table:table-cell table:style-name="TableCell78" table:number-columns-spanned="10">
            <text:p text:style-name="內文"><text:span text:style-name="T79">□</text:span><text:span text:style-name="T80">教授</text:span><text:span text:style-name="T81">Professor</text:span><text:span text:style-name="T82"><text:s/></text:span></text:p>
            <text:p text:style-name="內文"><text:span text:style-name="T83">□</text:span><text:span text:style-name="T84">副教授</text:span><text:span text:style-name="T85">Associate Professor <text:s/></text:span></text:p>
            <text:p text:style-name="內文"><text:span text:style-name="T86">□</text:span><text:span text:style-name="T87">助理教授</text:span><text:span text:style-name="T88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姓<text:s/>名</text:p>
            <text:p text:style-name="P93"><text:span text:style-name="T94">N</text:span><text:span text:style-name="T95">ame<text:s/></text:span></text:p>
          </table:table-cell>
          <table:covered-table-cell/>
          <table:covered-table-cell/>
          <table:table-cell table:style-name="TableCell96" table:number-columns-spanned="6">
            <text:p text:style-name="P97"><text:span text:style-name="T98">中文</text:span><text:span text:style-name="T99">(</text:span><text:span text:style-name="T100">Chinese)</text:span><text:span text:style-name="T101">：</text:span><text:span text:style-name="T102"><text:s text:c="6"/></text:span></text:p>
            <text:p text:style-name="P103"><text:span text:style-name="T104">英文</text:span><text:span text:style-name="T105">(</text:span><text:span text:style-name="T106">English)</text:span><text:span text:style-name="T10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生日：<text:s/>______<text:s/>年</text:p>
            <text:p text:style-name="P110"><text:span text:style-name="T111">Year of Birth :</text:span><text:span text:style-name="T112"><text:s/>______</text:span><text:span text:style-name="T113">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籍<text:s/>貫</text:p>
            <text:p text:style-name="P117"><text:span text:style-name="T118">Birthplace</text:span></text:p>
          </table:table-cell>
          <table:covered-table-cell/>
          <table:covered-table-cell/>
          <table:table-cell table:style-name="TableCell119" table:number-columns-spanned="14">
            <text:p text:style-name="P120"><text:span text:style-name="T121">□</text:span><text:span text:style-name="T122">本國</text:span><text:span text:style-name="T123"><text:s text:c="4"/></text:span><text:span text:style-name="T124"><text:s text:c="6"/></text:span><text:span text:style-name="T125"><text:s text:c="2"/></text:span><text:span text:style-name="T126">縣</text:span><text:span text:style-name="T127">(</text:span><text:span text:style-name="T128">市</text:span><text:span text:style-name="T129">) <text:s text:c="13"/></text:span><text:span text:style-name="T130">□</text:span><text:span text:style-name="T131"><text:s text:c="2"/></text:span><text:span text:style-name="T132">F</text:span><text:span text:style-name="T133">oreign Citizen: Country___________________<text:s/></text:span><text:span text:style-name="T134"><text:s text:c="2"/></text:span></text:p>
            <text:p text:style-name="P135"><text:s text:c="9"/></text:p>
            <text:p text:style-name="P136"><text:span text:style-name="T137">Date of Arrival in Taiwan:</text:span><text:span text:style-name="T138"><text:s text:c="9"/></text:span><text:span text:style-name="T139"><text:s text:c="4"/></text:span><text:span text:style-name="T140"><text:s/>(</text:span><text:span text:style-name="T141">Y</text:span><text:span text:style-name="T142">)</text:span><text:span text:style-name="T143"><text:s/></text:span><text:span text:style-name="T144"><text:s text:c="2"/></text:span><text:span text:style-name="T145"><text:s text:c="6"/></text:span><text:span text:style-name="T146"><text:s text:c="2"/></text:span><text:span text:style-name="T147">(</text:span><text:span text:style-name="T148">M</text:span><text:span text:style-name="T149">)</text:span><text:span text:style-name="T150"><text:s text:c="6"/></text:span><text:span text:style-name="T151"><text:s text:c="2"/></text:span><text:span text:style-name="T152"><text:s/></text:span><text:span text:style-name="T153"><text:s/></text:span><text:span text:style-name="T154">(</text:span><text:span text:style-name="T155">D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國<text:s/>籍</text:p>
            <text:p text:style-name="P160"><text:span text:style-name="T161">Nationality</text:span></text:p>
          </table:table-cell>
          <table:covered-table-cell/>
          <table:covered-table-cell/>
          <table:table-cell table:style-name="TableCell162" table:number-columns-spanned="14">
            <text:p text:style-name="P163"><text:span text:style-name="T164">□</text:span><text:span text:style-name="T165">中華民國</text:span><text:span text:style-name="T166"><text:s/>(R.O.C.)</text:span><text:span text:style-name="T167"><text:s text:c="4"/>□</text:span><text:span text:style-name="T168">國外</text:span><text:span text:style-name="T169"><text:s text:c="16"/></text:span><text:span text:style-name="T170">，第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學歷</text:span><text:span text:style-name="T175"><text:s text:c="4"/></text:span><text:span text:style-name="T176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畢業學校</text:span><text:span text:style-name="T181">(</text:span><text:span text:style-name="T182">全稱</text:span><text:span text:style-name="T183">)</text:span><text:span text:style-name="T184"><text:s/></text:span></text:p>
            <text:p text:style-name="P185"><text:span text:style-name="T186">Institute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畢業科系所</text:span><text:span text:style-name="T190">Department</text:span></text:p>
          </table:table-cell>
          <table:covered-table-cell/>
          <table:covered-table-cell/>
          <table:table-cell table:style-name="TableCell191" table:number-columns-spanned="9">
            <text:p text:style-name="P192">修業起訖年月</text:p>
            <text:p text:style-name="P193"><text:span text:style-name="T194">Duration (from/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博士</text:p>
            <text:p text:style-name="P198">Ph.D.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年</text:p>
            <text:p text:style-name="P205">(Y)</text:p>
          </table:table-cell>
          <table:table-cell table:style-name="TableCell206" table:number-columns-spanned="3">
            <text:p text:style-name="P207">月</text:p>
            <text:p text:style-name="P208">(M)</text:p>
          </table:table-cell>
          <table:covered-table-cell/>
          <table:covered-table-cell/>
          <table:table-cell table:style-name="TableCell209">
            <text:p text:style-name="P210">至to</text:p>
          </table:table-cell>
          <table:table-cell table:style-name="TableCell211" table:number-columns-spanned="2">
            <text:p text:style-name="P212">年</text:p>
            <text:p text:style-name="P213">(Y)</text:p>
          </table:table-cell>
          <table:covered-table-cell/>
          <table:table-cell table:style-name="TableCell214" table:number-columns-spanned="2">
            <text:p text:style-name="P215">月</text:p>
            <text:p text:style-name="P216">(M)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碩士</text:p>
            <text:p text:style-name="P220">Master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年</text:p>
            <text:p text:style-name="P227">(Y)</text:p>
          </table:table-cell>
          <table:table-cell table:style-name="TableCell228" table:number-columns-spanned="3">
            <text:p text:style-name="P229">月</text:p>
            <text:p text:style-name="P230">(M)</text:p>
          </table:table-cell>
          <table:covered-table-cell/>
          <table:covered-table-cell/>
          <table:table-cell table:style-name="TableCell231">
            <text:p text:style-name="P232">至to</text:p>
          </table:table-cell>
          <table:table-cell table:style-name="TableCell233" table:number-columns-spanned="2">
            <text:p text:style-name="P234">年</text:p>
            <text:p text:style-name="P235">(Y)</text:p>
          </table:table-cell>
          <table:covered-table-cell/>
          <table:table-cell table:style-name="TableCell236" table:number-columns-spanned="2">
            <text:p text:style-name="P237">月</text:p>
            <text:p text:style-name="P238">(M)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學士</text:p>
            <text:p text:style-name="P242">Bachelor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年</text:p>
            <text:p text:style-name="P249">(Y)</text:p>
          </table:table-cell>
          <table:table-cell table:style-name="TableCell250" table:number-columns-spanned="3">
            <text:p text:style-name="P251">月</text:p>
            <text:p text:style-name="P252">(M)</text:p>
          </table:table-cell>
          <table:covered-table-cell/>
          <table:covered-table-cell/>
          <table:table-cell table:style-name="TableCell253">
            <text:p text:style-name="P254">至to</text:p>
          </table:table-cell>
          <table:table-cell table:style-name="TableCell255" table:number-columns-spanned="2">
            <text:p text:style-name="P256">年</text:p>
            <text:p text:style-name="P257">(Y)</text:p>
          </table:table-cell>
          <table:covered-table-cell/>
          <table:table-cell table:style-name="TableCell258" table:number-columns-spanned="2">
            <text:p text:style-name="P259">月</text:p>
            <text:p text:style-name="P260">(M)</text:p>
          </table:table-cell>
          <table:covered-table-cell/>
        </table:table-row>
        <table:table-row table:style-name="TableRow261">
          <table:table-cell table:style-name="TableCell262" table:number-columns-spanned="3" table:number-rows-spanned="2">
            <text:p text:style-name="P263">學位論文題目</text:p>
            <text:p text:style-name="P264">Title of</text:p>
            <text:p text:style-name="P265"><text:span text:style-name="T266">Dissertation</text:span><text:span text:style-name="T267"><text:s/></text:span></text:p>
          </table:table-cell>
          <table:covered-table-cell/>
          <table:covered-table-cell/>
          <table:table-cell table:style-name="TableCell268" table:number-columns-spanned="14">
            <text:p text:style-name="P269"><text:span text:style-name="T270">博士學位</text:span><text:span text:style-name="T271">(Ph.D</text:span><text:span text:style-name="T272">.</text:span><text:span text:style-name="T273">)</text:span><text:span text:style-name="T2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14">
            <text:p text:style-name="P278"><text:span text:style-name="T279">碩士學位</text:span><text:span text:style-name="T280">(</text:span><text:span text:style-name="T281">Master)</text:span><text:span text:style-name="T282">：</text:span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審定資格</text:p>
            <text:p text:style-name="P287">Teacher</text:p>
            <text:p text:style-name="P288">Qualification</text:p>
          </table:table-cell>
          <table:covered-table-cell/>
          <table:covered-table-cell/>
          <table:table-cell table:style-name="TableCell289" table:number-columns-spanned="14">
            <text:p text:style-name="內文"><text:span text:style-name="T290">□</text:span><text:span text:style-name="T291"><text:s/></text:span><text:span text:style-name="T292">教</text:span><text:span text:style-name="T293">/</text:span><text:span text:style-name="T294">副</text:span><text:span text:style-name="T295">/</text:span><text:span text:style-name="T296">助理</text:span><text:span text:style-name="T297"><text:s/></text:span><text:span text:style-name="T298">字</text:span><text:span text:style-name="T299"><text:s text:c="4"/></text:span><text:span text:style-name="T300">　　　</text:span><text:span text:style-name="T301"><text:s/></text:span><text:span text:style-name="T302">　　</text:span><text:span text:style-name="T303"><text:s/></text:span><text:span text:style-name="T304">號</text:span><text:span text:style-name="T305"><text:s/></text:span><text:span text:style-name="T306">　　</text:span><text:span text:style-name="T307">起資年月</text:span><text:span text:style-name="T308">:</text:span><text:span text:style-name="T309"><text:s text:c="6"/></text:span><text:span text:style-name="T310"><text:s/></text:span><text:span text:style-name="T311">年</text:span><text:span text:style-name="T312"><text:s/></text:span><text:span text:style-name="T313"><text:s text:c="6"/></text:span><text:span text:style-name="T314">月</text:span><text:span text:style-name="T315"><text:s/></text:span></text:p>
            <text:p text:style-name="內文"><text:span text:style-name="T316">　</text:span><text:span text:style-name="T317">送審學校</text:span><text:span text:style-name="T318">:</text:span><text:span text:style-name="T319"><text:s text:c="4"/></text:span><text:span text:style-name="T320">　　</text:span><text:span text:style-name="T321"><text:s/></text:span><text:span text:style-name="T322">　　</text:span><text:span text:style-name="T323"><text:s/></text:span><text:span text:style-name="T324">　</text:span><text:span text:style-name="T325"><text:s/></text:span><text:span text:style-name="T326">　　　　</text:span><text:span text:style-name="T327">送審別</text:span><text:span text:style-name="T328">:</text:span><text:span text:style-name="T329"><text:s/>□</text:span><text:span text:style-name="T330"><text:s/></text:span><text:span text:style-name="T331">學位</text:span><text:span text:style-name="T332">　</text:span><text:span text:style-name="T333">□</text:span><text:span text:style-name="T334">著作</text:span></text:p>
            <text:p text:style-name="內文"><text:span text:style-name="T335">□</text:span><text:span text:style-name="T336">未送審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 table:number-rows-spanned="2">
            <text:p text:style-name="P340">現任專職</text:p>
            <text:p text:style-name="P341">Current Post</text:p>
          </table:table-cell>
          <table:covered-table-cell/>
          <table:covered-table-cell/>
          <table:table-cell table:style-name="TableCell342">
            <text:p text:style-name="P343"><text:span text:style-name="T344">服</text:span><text:span text:style-name="T345"><text:s text:c="3"/></text:span><text:span text:style-name="T346">務</text:span><text:span text:style-name="T347"><text:s text:c="3"/></text:span><text:span text:style-name="T348">機</text:span><text:span text:style-name="T349"><text:s text:c="3"/></text:span><text:span text:style-name="T350">關</text:span><text:span text:style-name="T351">Institute</text:span></text:p>
          </table:table-cell>
          <table:table-cell table:style-name="TableCell352" table:number-columns-spanned="2">
            <text:p text:style-name="P353">職<text:s text:c="3"/>稱</text:p>
            <text:p text:style-name="P354"><text:span text:style-name="T355">Title</text:span></text:p>
          </table:table-cell>
          <table:covered-table-cell/>
          <table:table-cell table:style-name="TableCell356" table:number-columns-spanned="4">
            <text:p text:style-name="P357">工<text:s text:c="2"/>作<text:s text:c="2"/>內<text:s text:c="2"/>容</text:p>
            <text:p text:style-name="P358">Job<text:s/>Description</text:p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><text:span text:style-name="T361">起</text:span><text:span text:style-name="T362"><text:s/></text:span><text:span text:style-name="T363">迄</text:span><text:span text:style-name="T364"><text:s/></text:span><text:span text:style-name="T365">年</text:span><text:span text:style-name="T366"><text:s/></text:span><text:span text:style-name="T367">月</text:span></text:p>
            <text:p text:style-name="P368"><text:span text:style-name="T369">Employment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>年</text:p>
            <text:p text:style-name="P380">(Y)</text:p>
          </table:table-cell>
          <table:table-cell table:style-name="TableCell381" table:number-columns-spanned="2">
            <text:p text:style-name="P382">月</text:p>
            <text:p text:style-name="P383">(M)</text:p>
          </table:table-cell>
          <table:covered-table-cell/>
          <table:table-cell table:style-name="TableCell384">
            <text:p text:style-name="P385">至</text:p>
            <text:p text:style-name="P386">to</text:p>
          </table:table-cell>
          <table:table-cell table:style-name="TableCell387" table:number-columns-spanned="2">
            <text:p text:style-name="P388">年</text:p>
            <text:p text:style-name="P389">(Y)</text:p>
          </table:table-cell>
          <table:covered-table-cell/>
          <table:table-cell table:style-name="TableCell390">
            <text:p text:style-name="P391">月</text:p>
            <text:p text:style-name="P392">(M)</text:p>
          </table:table-cell>
        </table:table-row>
        <table:table-row table:style-name="TableRow393">
          <table:table-cell table:style-name="TableCell394" table:number-columns-spanned="3" table:number-rows-spanned="3">
            <text:p text:style-name="P395">主要經歷</text:p>
            <text:p text:style-name="P396">Experience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>年</text:p>
            <text:p text:style-name="P405">(Y)</text:p>
          </table:table-cell>
          <table:table-cell table:style-name="TableCell406" table:number-columns-spanned="2">
            <text:p text:style-name="P407">月</text:p>
            <text:p text:style-name="P408">(M)</text:p>
          </table:table-cell>
          <table:covered-table-cell/>
          <table:table-cell table:style-name="TableCell409">
            <text:p text:style-name="P410">至</text:p>
            <text:p text:style-name="P411">to</text:p>
          </table:table-cell>
          <table:table-cell table:style-name="TableCell412" table:number-columns-spanned="2">
            <text:p text:style-name="P413">年</text:p>
            <text:p text:style-name="P414">(Y)</text:p>
          </table:table-cell>
          <table:covered-table-cell/>
          <table:table-cell table:style-name="TableCell415">
            <text:p text:style-name="P416">月</text:p>
            <text:p text:style-name="P417">(M)</text:p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>年</text:p>
            <text:p text:style-name="P428">(Y)</text:p>
          </table:table-cell>
          <table:table-cell table:style-name="TableCell429" table:number-columns-spanned="2">
            <text:p text:style-name="P430">月</text:p>
            <text:p text:style-name="P431">(M)</text:p>
          </table:table-cell>
          <table:covered-table-cell/>
          <table:table-cell table:style-name="TableCell432">
            <text:p text:style-name="P433">至</text:p>
            <text:p text:style-name="P434">to</text:p>
          </table:table-cell>
          <table:table-cell table:style-name="TableCell435" table:number-columns-spanned="2">
            <text:p text:style-name="P436">年</text:p>
            <text:p text:style-name="P437">(Y)</text:p>
          </table:table-cell>
          <table:covered-table-cell/>
          <table:table-cell table:style-name="TableCell438">
            <text:p text:style-name="P439">月</text:p>
            <text:p text:style-name="P440">(M)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>年</text:p>
            <text:p text:style-name="P451">(Y)</text:p>
          </table:table-cell>
          <table:table-cell table:style-name="TableCell452" table:number-columns-spanned="2">
            <text:p text:style-name="P453">月</text:p>
            <text:p text:style-name="P454">(M)</text:p>
          </table:table-cell>
          <table:covered-table-cell/>
          <table:table-cell table:style-name="TableCell455">
            <text:p text:style-name="P456">至</text:p>
            <text:p text:style-name="P457">to</text:p>
          </table:table-cell>
          <table:table-cell table:style-name="TableCell458" table:number-columns-spanned="2">
            <text:p text:style-name="P459">年</text:p>
            <text:p text:style-name="P460">(Y)</text:p>
          </table:table-cell>
          <table:covered-table-cell/>
          <table:table-cell table:style-name="TableCell461">
            <text:p text:style-name="P462">月</text:p>
            <text:p text:style-name="P463">(M)</text:p>
          </table:table-cell>
        </table:table-row>
        <table:table-row table:style-name="TableRow464">
          <table:table-cell table:style-name="TableCell465" table:number-columns-spanned="3">
            <text:p text:style-name="P466">學術專長</text:p>
            <text:p text:style-name="P467">Specialization</text:p>
            <text:p text:style-name="P468"><text:span text:style-name="T469">Areas</text:span></text:p>
          </table:table-cell>
          <table:covered-table-cell/>
          <table:covered-table-cell/>
          <table:table-cell table:style-name="TableCell470" table:number-columns-spanned="14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語言能力</text:span></text:p>
            <text:p text:style-name="P476">Languages</text:p>
            <text:p text:style-name="P477"><text:span text:style-name="T478"><text:s/>of<text:s/></text:span><text:span text:style-name="T479">Proficiency</text:span></text:p>
          </table:table-cell>
          <table:covered-table-cell/>
          <table:covered-table-cell/>
          <table:table-cell table:style-name="TableCell480" table:number-columns-spanned="14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身份證字號</text:p>
            <text:p text:style-name="P485">ID No.</text:p>
          </table:table-cell>
          <table:table-cell table:style-name="TableCell486" table:number-columns-spanned="6">
            <text:p text:style-name="內文"><text:span text:style-name="T487">(</text:span><text:span text:style-name="T488">請外籍人士填寫護照字號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生日</text:p>
            <text:p text:style-name="內文"><text:span text:style-name="T492">Date of Birth</text:span></text:p>
          </table:table-cell>
          <table:covered-table-cell/>
          <table:table-cell table:style-name="TableCell493" table:number-columns-spanned="8">
            <text:p text:style-name="內文"><text:span text:style-name="T494"><text:s text:c="4"/></text:span><text:span text:style-name="T495"><text:s/></text:span><text:span text:style-name="T496">　　</text:span><text:span text:style-name="T497">年</text:span><text:span text:style-name="T498">(Y)</text:span><text:span text:style-name="T499"><text:s/></text:span><text:span text:style-name="T500"><text:s/></text:span><text:span text:style-name="T501"><text:s/></text:span><text:span text:style-name="T502"><text:s/></text:span><text:span text:style-name="T503"><text:s text:c="2"/></text:span><text:span text:style-name="T504">月</text:span><text:span text:style-name="T505">(M)</text:span><text:span text:style-name="T506"><text:s/></text:span><text:span text:style-name="T507"><text:s text:c="2"/></text:span><text:span text:style-name="T508"><text:s text:c="3"/></text:span><text:span text:style-name="T509">日</text:span><text:span text:style-name="T510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>
            <text:p text:style-name="P513">電話</text:p>
            <text:p text:style-name="P514">Phone</text:p>
          </table:table-cell>
          <table:table-cell table:style-name="TableCell515" table:number-columns-spanned="16">
            <text:p text:style-name="內文"><text:span text:style-name="T516">住家</text:span><text:span text:style-name="T517">Tel</text:span><text:span text:style-name="T518">: (<text:s/></text:span><text:span text:style-name="T519"><text:s text:c="2"/></text:span><text:span text:style-name="T520">)</text:span><text:span text:style-name="T521"><text:s text:c="13"/></text:span><text:span text:style-name="T522"><text:s text:c="5"/></text:span></text:p>
            <text:p text:style-name="內文"><text:span text:style-name="T523">手機</text:span><text:span text:style-name="T524">Mobile<text:s/></text:span><text:span text:style-name="T525">P</text:span><text:span text:style-name="T526">hone</text:span><text:span text:style-name="T527">:</text:span><text:span text:style-name="T528"><text:s/></text:span><text:span text:style-name="T529">(</text:span><text:span text:style-name="T530"><text:s text:c="2"/></text:span><text:span text:style-name="T531"><text:s/>)</text:span><text:span text:style-name="T53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Email</text:p>
          </table:table-cell>
          <table:table-cell table:style-name="TableCell536" table:number-columns-spanned="1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地址</text:span><text:span text:style-name="T542">A</text:span><text:span text:style-name="T543">ddress</text:span></text:p>
          </table:table-cell>
          <table:table-cell table:style-name="TableCell544" table:number-columns-spanned="1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檢附資料</text:p>
          </table:table-cell>
          <table:table-cell table:style-name="TableCell549" table:number-columns-spanned="16">
            <text:p text:style-name="P550">□教師資格證書影本</text:p>
            <text:p text:style-name="P551"><text:span text:style-name="T552">Copy of Teacher Certification</text:span><text:span text:style-name="T553"><text:s text:c="3"/></text:span></text:p>
            <text:p text:style-name="P554">□中文履歷表</text:p>
            <text:p text:style-name="P555"><text:span text:style-name="T556">Chinese R</text:span><text:span text:style-name="T557">esume</text:span><text:span text:style-name="T558"><text:s/></text:span></text:p>
            <text:p text:style-name="P559">□推薦函2<text:s/>封</text:p>
            <text:p text:style-name="P560"><text:span text:style-name="T561">Two</text:span><text:span text:style-name="T562"><text:s/></text:span><text:span text:style-name="T563">Letter</text:span><text:span text:style-name="T564">s</text:span><text:span text:style-name="T565"><text:s/>of<text:s/></text:span><text:span text:style-name="T566">R</text:span><text:span text:style-name="T567">ecommendation<text:s/></text:span></text:p>
            <text:p text:style-name="P568">□最高學位畢業證書影本</text:p>
            <text:p text:style-name="P569">A photocopy of the applicant’s highest education diploma<text:s/></text:p>
            <text:p text:style-name="P570">(Chinese or English version<text:s/>certified by<text:s/>Taiwan/ROC<text:s/>embassy)</text:p>
            <text:p text:style-name="P571">□成績單影本</text:p>
            <text:p text:style-name="P572">An official transcript of the highest academic degree<text:s/></text:p>
            <text:p text:style-name="P573"><text:span text:style-name="T574">(</text:span><text:span text:style-name="T575">Chinese or English version certifi</text:span><text:span text:style-name="T576">ed b</text:span><text:span text:style-name="T577">y Taiwan</text:span><text:span text:style-name="T578">/ROC</text:span><text:span text:style-name="T579"><text:s/>embassy)</text:span><text:span text:style-name="T580">　</text:span><text:span text:style-name="T581"><text:s/></text:span></text:p>
            <text:p text:style-name="P582">□其他</text:p>
            <text:p text:style-name="P583">Others<text:s/></text:p>
            <text:p text:style-name="P584"/>
            <text:p text:style-name="P585">註:<text:s/>持國外學歷初任本國教職者，其學位證書、在學期間成績單、經歷證明需經駐外單位驗證。</text:p>
            <text:p text:style-name="P586"><text:span text:style-name="T587">**<text:s/></text:span><text:span text:style-name="T588">For those who hold a foreign academic qualification to take up a teaching post in their home country, the degree certificate, academic transcripts, and experience certificates<text:s/></text:span><text:span text:style-name="T589">are required to</text:span><text:span text:style-name="T590"><text:s/>be verified by the overseas unit</text:span><text:span text:style-name="T591"><text:s/></text:span><text:span text:style-name="T592">(</text:span><text:span text:style-name="T593">Taiwan</text:span><text:span text:style-name="T594">/ROC</text:span><text:span text:style-name="T595"><text:s/>embassy, consulate, representative office</text:span><text:span text:style-name="T596">, etc.</text:span><text:span text:style-name="T59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>※<text:s text:c="2"/><text:s/>依勾選之內容(應徵之專長領域與職位)，送請各專長組審查，請應徵者務必確認其正確性。</text:p>
      <text:p text:style-name="P599"/>
      <text:p text:style-name="P600"/>
      <text:p text:style-name="P601"/>
      <text:p text:style-name="內文"><text:span text:style-name="T602">填表人簽名</text:span><text:span text:style-name="T603">S</text:span><text:span text:style-name="T604">ignature</text:span><text:span text:style-name="T605">：</text:span><text:span text:style-name="T606"><text:tab/></text:span><text:span text:style-name="T607"><text:s text:c="30"/></text:span><text:span text:style-name="T608"><text:s text:c="23"/></text:span><text:span text:style-name="T609">填</text:span><text:span text:style-name="T610">表日期</text:span><text:span text:style-name="T611">Date</text:span><text:span text:style-name="T612">：</text:span><text:span text:style-name="T613"><text:s text:c="4"/></text:span><text:span text:style-name="T614">年</text:span><text:span text:style-name="T615">(Y)</text:span><text:span text:style-name="T616"><text:s text:c="4"/></text:span><text:span text:style-name="T617"><text:s text:c="2"/></text:span><text:span text:style-name="T618">月</text:span><text:span text:style-name="T619">(M)</text:span><text:span text:style-name="T620"><text:s/></text:span><text:span text:style-name="T621"><text:s text:c="4"/></text:span><text:span text:style-name="T622">日</text:span><text:span text:style-name="T623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fo:font-weight="bold" style:font-weight-asian="bold" style:font-weight-complex="bold" fo:font-size="13pt" style:font-size-asian="13pt" style:font-size-complex="13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fo:font-size="11pt" style:font-size-asian="11pt" style:font-size-complex="11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 style:parent-style-name="內文">
      <style:text-properties style:font-size-complex="16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hyphenate="tru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fo:hyphenate="tru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</dc:title>
    <dc:description/>
    <dc:subject/>
    <meta:initial-creator>RU</meta:initial-creator>
    <dc:creator>林純如</dc:creator>
    <meta:creation-date>2023-12-14T06:32:00Z</meta:creation-date>
    <dc:date>2023-12-14T06:32:00Z</dc:date>
    <meta:print-date>2021-04-07T06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447" meta:row-count="17" meta:non-whitespace-character-count="2086"/>
  </office:meta>
</office:document-meta>
</file>