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2.458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7.281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7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-0.7847in" fo:margin-right="-0.72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4513in" fo:margin-right="-0.7284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-0.4513in" fo:margin-right="-0.7284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" style:family="table-column">
      <style:table-column-properties style:column-width="1.2784in" style:use-optimal-column-width="false"/>
    </style:style>
    <style:style style:name="TableColumn96" style:family="table-column">
      <style:table-column-properties style:column-width="2.359in" style:use-optimal-column-width="false"/>
    </style:style>
    <style:style style:name="TableColumn97" style:family="table-column">
      <style:table-column-properties style:column-width="1.184in" style:use-optimal-column-width="false"/>
    </style:style>
    <style:style style:name="TableColumn98" style:family="table-column">
      <style:table-column-properties style:column-width="2.4597in" style:use-optimal-column-width="false"/>
    </style:style>
    <style:style style:name="Table94" style:family="table">
      <style:table-properties style:width="7.2812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772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1.7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left="-0.7847in" fo:margin-right="-0.72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-0.4513in" fo:margin-right="-0.7284in" fo:text-indent="-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-0.4513in" fo:margin-right="-0.7284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-0.4513in" fo:margin-right="-0.7284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中央大學寒暑假補休日調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內文"><text:span text:style-name="T9">申 <text:s/>請 <text:s text:c="2"/>資 <text:s/>訊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處理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分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內文"><text:span text:style-name="T30">申 <text:s/>請 <text:s/>內 <text:s/>容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 請 原 因</text:p>
          </table:table-cell>
          <table:table-cell table:style-name="TableCell34" table:number-columns-spanned="3">
            <text:p text:style-name="內文"><text:span text:style-name="T35">(請檢附相關證明文件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人員</text:p>
          </table:table-cell>
          <table:table-cell table:style-name="TableCell39">
            <text:p text:style-name="P40"/>
          </table:table-cell>
          <table:table-cell table:style-name="TableCell41">
            <text:p text:style-name="P42">職<text:s/><text:s/><text:s text:c="2"/>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更 改 項 目</text:span></text:p>
          </table:table-cell>
          <table:table-cell table:style-name="TableCell49" table:number-columns-spanned="3">
            <text:p text:style-name="P50">□寒假補休　　　□暑假補休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原 訂 日 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調移日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主 <text:s/>管 <text:s/>簽 <text:s/>核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單位主管</text:p>
          </table:table-cell>
          <table:table-cell table:style-name="TableCell68">
            <text:p text:style-name="P69">□上述人員確因業務需要無法於指定日期實施寒暑假補休，陳請鈞長同意。</text:p>
          </table:table-cell>
          <table:table-cell table:style-name="TableCell70">
            <text:p text:style-name="P71">一級主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會　辦　單　位</text:p>
          </table:table-cell>
          <table:covered-table-cell/>
          <table:table-cell table:style-name="TableCell77" table:number-columns-spanned="2">
            <text:p text:style-name="P78">決　　　　　行</text:p>
          </table:table-cell>
          <table:covered-table-cell/>
        </table:table-row>
        <table:table-row table:style-name="TableRow79">
          <table:table-cell table:style-name="TableCell80">
            <text:p text:style-name="P81">人事室</text:p>
          </table:table-cell>
          <table:table-cell table:style-name="TableCell82">
            <text:p text:style-name="內文"><text:span text:style-name="T83">本案調移日期為本校規定之寒(暑)假補休期間。</text:span></text:p>
          </table:table-cell>
          <table:table-cell table:style-name="TableCell84">
            <text:p text:style-name="P85">校長批示</text:p>
          </table:table-cell>
          <table:table-cell table:style-name="TableCell86">
            <text:p text:style-name="P87">□同意　　□不同意</text:p>
            <text:p text:style-name="P88"/>
          </table:table-cell>
        </table:table-row>
      </table:table>
      <text:p text:style-name="P89">※備註：</text:p>
      <text:p text:style-name="P90">1.本表適用對象：公務人員、稀少性科技人員、駐衛警察、約僱人員、契僱人員及依契僱人員工作規則辦理出勤管理之專任助理。</text:p>
      <text:p text:style-name="P91">2.依據教育部92年12月22日台人(二)字第0920189135號函規定，學期結束後1週及開學前1週應全日上班，爰不得於前述期間安排暑假補休。</text:p>
      <text:p text:style-name="P92"/>
      <text:soft-page-break/>
      <text:p text:style-name="P93">國立中央大學寒暑假補休日調移申請表(範例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內文"><text:span text:style-name="T101">申 <text:s/>請 <text:s text:c="2"/>資 <text:s/>訊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單位</text:p>
          </table:table-cell>
          <table:table-cell table:style-name="TableCell105">
            <text:p text:style-name="P106">人事室</text:p>
          </table:table-cell>
          <table:table-cell table:style-name="TableCell107">
            <text:p text:style-name="P108">申請年度</text:p>
          </table:table-cell>
          <table:table-cell table:style-name="TableCell109">
            <text:p text:style-name="P110">108年</text:p>
          </table:table-cell>
        </table:table-row>
        <table:table-row table:style-name="TableRow111">
          <table:table-cell table:style-name="TableCell112">
            <text:p text:style-name="P113">處理人</text:p>
          </table:table-cell>
          <table:table-cell table:style-name="TableCell114">
            <text:p text:style-name="P115"><text:span text:style-name="T116">王</text:span><text:span text:style-name="T117">○</text:span><text:span text:style-name="T118">明</text:span></text:p>
          </table:table-cell>
          <table:table-cell table:style-name="TableCell119">
            <text:p text:style-name="P120">聯絡分機</text:p>
          </table:table-cell>
          <table:table-cell table:style-name="TableCell121">
            <text:p text:style-name="P122">57781</text:p>
          </table:table-cell>
        </table:table-row>
        <table:table-row table:style-name="TableRow123">
          <table:table-cell table:style-name="TableCell124" table:number-columns-spanned="4">
            <text:p text:style-name="內文"><text:span text:style-name="T125">申 <text:s/>請 <text:s/>內 <text:s/>容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 請 原 因</text:p>
          </table:table-cell>
          <table:table-cell table:style-name="TableCell129" table:number-columns-spanned="3">
            <text:p text:style-name="內文"><text:span text:style-name="T130">辦理</text:span><text:span text:style-name="T131">○○○○</text:span><text:span text:style-name="T132">研習活動(檢附活動資訊頁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申請人員</text:p>
          </table:table-cell>
          <table:table-cell table:style-name="TableCell136">
            <text:p text:style-name="內文"><text:span text:style-name="T137">王</text:span><text:span text:style-name="T138">○</text:span><text:span text:style-name="T139">明</text:span></text:p>
          </table:table-cell>
          <table:table-cell table:style-name="TableCell140">
            <text:p text:style-name="P141">職<text:s/><text:s/><text:s text:c="2"/>稱</text:p>
          </table:table-cell>
          <table:table-cell table:style-name="TableCell142">
            <text:p text:style-name="P143">組員</text:p>
          </table:table-cell>
        </table:table-row>
        <table:table-row table:style-name="TableRow144">
          <table:table-cell table:style-name="TableCell145">
            <text:p text:style-name="P146"><text:span text:style-name="T147">更 改 項 目</text:span></text:p>
          </table:table-cell>
          <table:table-cell table:style-name="TableCell148" table:number-columns-spanned="3">
            <text:p text:style-name="內文"><text:span text:style-name="T149">□寒假補休　　　</text:span><text:span text:style-name="T150">■</text:span><text:span text:style-name="T151">暑假補休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原 訂 日 期</text:span></text:p>
          </table:table-cell>
          <table:table-cell table:style-name="TableCell156" table:number-columns-spanned="3">
            <text:p text:style-name="P157">108年7月22日(一)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調移日期</text:p>
          </table:table-cell>
          <table:table-cell table:style-name="TableCell161" table:number-columns-spanned="3">
            <text:p text:style-name="P162">108年8月16日(五)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主 <text:s/>管 <text:s/>簽 <text:s/>核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單位主管</text:p>
          </table:table-cell>
          <table:table-cell table:style-name="TableCell169">
            <text:p text:style-name="P170">□上述人員確因業務需要無法於指定日期實施寒暑假補休，陳請鈞長同意。</text:p>
          </table:table-cell>
          <table:table-cell table:style-name="TableCell171">
            <text:p text:style-name="P172">一級主管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會　辦　單　位</text:p>
          </table:table-cell>
          <table:covered-table-cell/>
          <table:table-cell table:style-name="TableCell178" table:number-columns-spanned="2">
            <text:p text:style-name="P179">決　　　　　行</text:p>
          </table:table-cell>
          <table:covered-table-cell/>
        </table:table-row>
        <table:table-row table:style-name="TableRow180">
          <table:table-cell table:style-name="TableCell181">
            <text:p text:style-name="P182">人事室</text:p>
          </table:table-cell>
          <table:table-cell table:style-name="TableCell183">
            <text:p text:style-name="內文"><text:span text:style-name="T184">本案調移日期為本校規定之寒(暑)假補休期間。</text:span></text:p>
          </table:table-cell>
          <table:table-cell table:style-name="TableCell185">
            <text:p text:style-name="P186">校長批示</text:p>
          </table:table-cell>
          <table:table-cell table:style-name="TableCell187">
            <text:p text:style-name="P188">□同意　　□不同意</text:p>
            <text:p text:style-name="P189"/>
          </table:table-cell>
        </table:table-row>
      </table:table>
      <text:p text:style-name="P190">※備註：</text:p>
      <text:p text:style-name="P191">1.本表適用對象：公務人員、稀少性科技人員、駐衛警察、約僱人員、契僱人員及依契僱人員工作規則辦理出勤管理之專任助理。</text:p>
      <text:p text:style-name="P192">2.依據教育部92年12月22日台人(二)字第0920189135號函規定，學期結束後1週及開學前1週應全日上班，爰不得於前述期間安排暑假補休。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0T02:17:00Z</meta:creation-date>
    <dc:date>2022-11-10T02:18:00Z</dc:date>
    <meta:print-date>2019-06-10T06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