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text-properties officeooo:paragraph-rsid="00007ff6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text-shadow="1pt 1pt" style:text-underline-style="none" fo:font-weight="normal" style:font-name-asian="標楷體" style:font-size-asian="16pt" style:font-weight-asian="normal" style:font-size-complex="16pt" style:font-weight-complex="normal"/>
    </style:style>
    <style:style style:name="T3" style:family="text">
      <style:text-properties style:font-name="標楷體1" fo:font-size="14pt" style:font-name-asian="標楷體1" style:font-size-asian="14pt" style:language-asian="zh" style:country-asian="HK" style:font-name-complex="Arial" style:font-size-complex="14pt"/>
    </style:style>
    <style:style style:name="T4" style:family="text">
      <style:text-properties style:font-name="標楷體1" fo:font-size="14pt" style:font-name-asian="標楷體1" style:font-size-asian="14pt" style:font-name-complex="Arial" style:font-size-complex="14pt"/>
    </style:style>
    <style:style style:name="T5" style:family="text">
      <style:text-properties style:font-name="標楷體1" fo:font-size="14pt" style:font-name-asian="標楷體1" style:font-size-asian="14pt" style:language-asian="zh" style:country-asian="TW" style:font-name-complex="Arial" style:font-size-complex="14pt"/>
    </style:style>
    <style:style style:name="T6" style:family="text">
      <style:text-properties fo:font-size="16pt" fo:text-shadow="1pt 1pt" style:text-underline-style="none" fo:font-weight="normal" style:font-name-asian="標楷體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推廣檔案研究應用獎勵活動</text:p>
      <text:p text:style-name="P1">宣傳文字</text:p>
      <text:p text:style-name="P2">完整版</text:p>
      <text:p text:style-name="P4"><text:span text:style-name="T3">檔案</text:span><text:span text:style-name="T4">不只是檔案，可作為</text:span><text:span text:style-name="T3">研究寫作</text:span><text:span text:style-name="T4">的第一手</text:span><text:span text:style-name="T3">素材，也是</text:span><text:span text:style-name="T5">設計</text:span><text:span text:style-name="T4">創作</text:span><text:span text:style-name="T3">的</text:span><text:span text:style-name="T5">靈感</text:span><text:span text:style-name="T4">來源!「用檔案，撰論文，秀創意，拿奬金」活動已開始徵件，國家發展委員會檔案管理局每年舉辦檔案研究及創作獎勵活動，鼓勵各界運用檔案作研究及設計作品，最高獎勵金新臺幣6萬元。請即刻查詢本簡章推薦之參獎素材，感受檔案蘊涵的時光歲月及歷史情感，成為寫作與文創的活水泉源。</text:span></text:p>
      <text:p text:style-name="P3"/>
      <text:p text:style-name="P2">精簡版</text:p>
      <text:p text:style-name="P6"><text:span text:style-name="預設段落字型"><text:span text:style-name="T1">「</text:span></text:span><text:span text:style-name="預設段落字型"><text:span text:style-name="T2">強『檔』出擊</text:span></text:span><text:span text:style-name="T6">─2023檔案研究及文創徵選</text:span><text:span text:style-name="預設段落字型"><text:span text:style-name="T1">」作品募集中!詳見國家發展委員會檔案管理局網站https://www.archives.gov.tw/MenuList.aspx?cnid=104044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檔案管理局99年度推廣檔案研究應用獎勵活動</dc:title>
    <meta:initial-creator>NAA</meta:initial-creator>
    <meta:creation-date>2021-04-12T03:07:00Z</meta:creation-date>
    <dc:date>2023-03-29T17:28:04.340000000</dc:date>
    <meta:editing-cycles>8</meta:editing-cycles>
    <meta:editing-duration>PT11M34S</meta:editing-duration>
    <meta:document-statistic meta:table-count="0" meta:image-count="0" meta:object-count="0" meta:page-count="1" meta:paragraph-count="6" meta:word-count="226" meta:character-count="282" meta:non-whitespace-character-count="282"/>
    <meta:template xlink:type="simple" xlink:actuate="onRequest" xlink:title="" xlink:href="file:///C:/Users/620300/Downloads/1110012126_宣傳文字稿.odt/Normal"/>
  </office:meta>
</office:document-meta>
</file>