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1.245cm" fo:line-height="0.882cm" fo:text-indent="-0.22cm" style:auto-text-indent="false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8cm" draw:visible-area-height="3.2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3"><text:span text:style-name="T3"><text:s text:c="7"/></text:span><text:span text:style-name="T1">本人參加「112年國立國父紀念館評選出版博碩士論文及專書」，論著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5"/>
      <text:p text:style-name="P5"/>
      <text:p text:style-name="P5">此致</text:p>
      <text:p text:style-name="P5">國立國父紀念館</text:p>
      <text:p text:style-name="P2"/>
      <text:p text:style-name="P2"/>
      <text:p text:style-name="P2"/>
      <text:p text:style-name="P6">立授權同意書人：(簽名或蓋章) <text:s text:c="13"/></text:p>
      <text:p text:style-name="P6">身分證件字號：</text:p>
      <text:p text:style-name="P6">通信地址：</text:p>
      <text:p text:style-name="P6">連絡電話：</text:p>
      <text:p text:style-name="P6">電子信箱：</text:p>
      <text:p text:style-name="P6"/>
      <text:p text:style-name="P5"/>
      <text:p text:style-name="P5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User</meta:initial-creator>
    <meta:creation-date>2019-02-20T10:29:00</meta:creation-date>
    <dc:date>2023-01-06T10:57:59.857000000</dc:date>
    <meta:print-date>2015-09-09T10:55:00</meta:print-date>
    <meta:editing-cycles>8</meta:editing-cycles>
    <meta:generator>NDC_ODF_Application_Tools_/3.3.3$Windows_X86_64 LibreOffice_project/1e1e6a7b6182699804c71e64ce03ac02dcaacc3f</meta:generator>
    <meta:editing-duration>PT7M32S</meta:editing-duration>
    <meta:document-statistic meta:table-count="0" meta:image-count="0" meta:object-count="1" meta:page-count="1" meta:paragraph-count="13" meta:word-count="243" meta:character-count="349" meta:non-whitespace-character-count="268"/>
  </office:meta>
</office:document-meta>
</file>