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93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1.088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none" fo:border-bottom="0.75pt solid #000000" style:writing-mode="lr-tb"/>
    </style:style>
    <style:style style:name="表格1.5" style:family="table-row">
      <style:table-row-properties style:min-row-height="1.24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6" style:family="table-row">
      <style:table-row-properties style:min-row-height="1.236cm" fo:keep-together="always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783cm" fo:keep-together="always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9" style:family="table-row">
      <style:table-row-properties style:min-row-height="6.789cm" fo:keep-together="always"/>
    </style:style>
    <style:style style:name="表格1.A9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10" style:family="table-row">
      <style:table-row-properties style:min-row-height="1.383cm" fo:keep-together="always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text-properties style:font-name-complex="細明體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91a4a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officeooo:paragraph-rsid="0016f9b4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94cm" fo:margin-bottom="0.494cm" style:contextual-spacing="false" style:line-height-at-leas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officeooo:paragraph-rsid="0013cd53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.169cm" style:line-height-at-least="0.423cm" fo:text-align="center" style:justify-single-word="false" fo:text-indent="0cm" style:auto-text-indent="false"/>
      <style:text-properties style:font-name="標楷體" officeooo:paragraph-rsid="0013cd53" style:font-name-asian="標楷體" style:font-name-complex="標楷體"/>
    </style:style>
    <style:style style:name="P20" style:family="paragraph" style:parent-style-name="Standard">
      <style:paragraph-properties fo:margin-left="0cm" fo:margin-right="0.169cm" fo:margin-top="0.212cm" fo:margin-bottom="0cm" style:contextual-spacing="false" style:line-height-at-least="0.423cm" fo:text-indent="0.847cm" style:auto-text-indent="false"/>
      <style:text-properties officeooo:paragraph-rsid="0013cd53"/>
    </style:style>
    <style:style style:name="P21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2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3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4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4cm" fo:margin-bottom="0.21cm" style:contextual-spacing="false" fo:text-align="center" style:justify-single-word="false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top="0.801cm" fo:margin-bottom="0.21cm" style:contextual-spacing="false" fo:text-align="start" style:justify-single-word="false"/>
      <style:text-properties fo:font-size="13pt" fo:font-weight="bold" officeooo:paragraph-rsid="0011f4a8" style:font-name-asian="標楷體" style:font-size-asian="13pt" style:font-weight-asian="bold" style:font-name-complex="標楷體" style:font-size-complex="13pt"/>
    </style:style>
    <style:style style:name="P2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8" style:family="paragraph" style:parent-style-name="Standard" style:list-style-name="L1">
      <style:text-properties officeooo:paragraph-rsid="0013cd53"/>
    </style:style>
    <style:style style:name="P29" style:family="paragraph" style:parent-style-name="Standard" style:list-style-name="L1">
      <style:text-properties style:font-name="標楷體" officeooo:paragraph-rsid="0013cd53" style:font-name-asian="標楷體" style:font-name-complex="標楷體"/>
    </style:style>
    <style:style style:name="P30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name-asian="Times New Roman" style:font-size-asian="10pt" style:font-name-complex="新細明體" style:font-size-complex="10pt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2年國立國父紀念館評選出版博碩士論文及專書</text:p>
      <text:p text:style-name="P25">專書申請表</text:p>
      <text:p text:style-name="P26"><text:s text:c="44"/><text:span text:style-name="T3"><text:s text:c="2"/>申請日期</text:span><text:span text:style-name="T4"> </text:span><text:span text:style-name="T3">：民國</text:span><text:span text:style-name="T4"> <text:s text:c="6"/></text:span><text:span text:style-name="T3">年</text:span><text:span text:style-name="T4"> <text:s text:c="2"/></text:span><text:span text:style-name="T3">月</text:span><text:span text:style-name="T4"> <text:s text:c="3"/></text:span><text:span text:style-name="T3">日</text:span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專書名稱</text:p>
          </table:table-cell>
          <table:table-cell table:style-name="表格1.B1" office:value-type="string">
            <text:p text:style-name="P15">中文</text:p>
          </table:table-cell>
          <table:table-cell table:style-name="表格1.C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專書字數</text:p>
          </table:table-cell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3">申請人</text:p>
          </table:table-cell>
          <table:table-cell table:style-name="表格1.B3" office:value-type="string">
            <text:p text:style-name="P3">姓名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>國籍</text:p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3">身分證字號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4">出生</text:p>
            <text:p text:style-name="P4">日期</text:p>
          </table:table-cell>
          <table:table-cell table:style-name="表格1.E4" office:value-type="string">
            <text:p text:style-name="P7"><text:s text:c="5"/>年 <text:s text:c="3"/>月 <text:s text:c="2"/>日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8">服務</text:p>
            <text:p text:style-name="P8">機關</text:p>
          </table:table-cell>
          <table:table-cell table:style-name="表格1.C5" office:value-type="string">
            <text:p text:style-name="P7"/>
          </table:table-cell>
          <table:table-cell table:style-name="表格1.B5" office:value-type="string">
            <text:p text:style-name="P3">職稱</text:p>
          </table:table-cell>
          <table:table-cell table:style-name="表格1.E5" office:value-type="string">
            <text:p text:style-name="P7"/>
          </table:table-cell>
        </table:table-row>
        <table:table-row table:style-name="表格1.6">
          <table:covered-table-cell/>
          <table:table-cell table:style-name="表格1.B5" office:value-type="string">
            <text:p text:style-name="P3">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8">E-mail</text:p>
          </table:table-cell>
          <table:table-cell table:style-name="表格1.E6" office:value-type="string">
            <text:p text:style-name="P7"/>
          </table:table-cell>
        </table:table-row>
        <table:table-row table:style-name="表格1.7">
          <table:covered-table-cell/>
          <table:table-cell table:style-name="表格1.B5" office:value-type="string">
            <text:p text:style-name="P3">聯絡</text:p>
            <text:p text:style-name="P3">地址</text:p>
          </table:table-cell>
          <table:table-cell table:style-name="表格1.E6" table:number-columns-spanned="3" office:value-type="string">
            <text:p text:style-name="P11">□□□□□□</text:p>
            <text:p text:style-name="P9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8">最高</text:p>
            <text:p text:style-name="P8">學歷</text:p>
          </table:table-cell>
          <table:table-cell table:style-name="表格1.C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中文摘要（500字以內）：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4">關鍵詞：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7">本論文未向其他單位（機關）申請補助或獎勵，特此具結。</text:span> </text:p>
      <text:p text:style-name="P17">申請人簽名：　　　　　　　　　　　　　　日期：</text:p>
      <text:p text:style-name="P18"><text:soft-page-break/>個人資料提供同意書</text:p>
      <text:p text:style-name="P18"/>
      <text:p text:style-name="P20"><text:span text:style-name="T1">國立國父紀念館（以下簡稱本館）為辦理</text:span><text:span text:style-name="T2">「112年國立國父紀念館評選出版博碩士論文及專書」</text:span><text:span text:style-name="T1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21"/>
      <text:p text:style-name="P21">一、本館依據「個人資料保護法」第8條，告知下列使用事項：</text:p>
      <text:list xml:id="list1493844583" text:style-name="L1">
        <text:list-item>
          <text:p text:style-name="P29">機關名稱：國立國父紀念館</text:p>
        </text:list-item>
        <text:list-item>
          <text:p text:style-name="P29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9">個人資料之類別：含姓名、身分證字號、地址、聯絡電話、電子郵件與相關申請者姓名、身分證號碼等。</text:p>
        </text:list-item>
        <text:list-item>
          <text:p text:style-name="P29">個人資料利用之期間：自報名申請日起至蒐集目的消失為止。</text:p>
        </text:list-item>
        <text:list-item>
          <text:p text:style-name="P29">個人資料利用地區：中華民國地區、國外（姓名）。</text:p>
        </text:list-item>
        <text:list-item>
          <text:p text:style-name="P29">個人資料利用對象：本館、以及與本館合作之官方與非官方單位。前述合作關係包含現存或未來發生之合作。</text:p>
        </text:list-item>
        <text:list-item>
          <text:p text:style-name="P29">個人資料利用方式：網際網路、電子郵件、書面及傳真。</text:p>
        </text:list-item>
      </text:list>
      <text:p text:style-name="P23"/>
      <text:list xml:id="list113669099" text:style-name="L2">
        <text:list-header>
          <text:p text:style-name="P30"><text:s text:c="4"/>二、同意人可依「個人資料保護法」第3條規定，得向<text:span text:style-name="T6">本館</text:span>行使以下權利：</text:p>
        </text:list-header>
      </text:list>
      <text:list xml:id="list105350686055282" text:continue-list="list1493844583" text:style-name="L1">
        <text:list-item text:start-value="1">
          <text:p text:style-name="P28"><text:span text:style-name="T5">查詢或請求閱覽</text:span>。</text:p>
        </text:list-item>
        <text:list-item>
          <text:p text:style-name="P29">請求製給複製本。</text:p>
        </text:list-item>
        <text:list-item>
          <text:p text:style-name="P29">請求補充或更正。</text:p>
        </text:list-item>
        <text:list-item>
          <text:p text:style-name="P29">請求停止蒐集、處理或利用。</text:p>
        </text:list-item>
        <text:list-item>
          <text:p text:style-name="P29">請求刪除。</text:p>
        </text:list-item>
      </text:list>
      <text:p text:style-name="P19"><text:s text:c="5"/></text:p>
      <text:p text:style-name="P22"><text:span text:style-name="T1">您可以自由選擇是否提供本館您的相關個人資料，本館將盡全力保護您的個人資料，惟如您不同意提供個人資料時，本館將無法受理您申請</text:span><text:span text:style-name="T2">「112年國立國父紀念館評選出版博碩士論文及專書」</text:span><text:span text:style-name="T1">之報名。</text:span></text:p>
      <text:p text:style-name="P12"><text:s text:c="4"/></text:p>
      <text:p text:style-name="P12"><text:s text:c="4"/>我已詳閱及理解本同意書影響本人權益之情形，並同意遵守所有事項。</text:p>
      <text:p text:style-name="P12"><text:s text:c="4"/>□同意 <text:s text:c="5"/>□不同意</text:p>
      <text:p text:style-name="P12"/>
      <text:p text:style-name="P12"/>
      <text:p text:style-name="P12"/>
      <text:p text:style-name="P12"/>
      <text:p text:style-name="P24"><text:s text:c="2"/>同 意 人 簽 章：__________________________</text:p>
      <text:p text:style-name="P24"/>
      <text:p text:style-name="P24"><text:s text:c="40"/></text:p>
      <text:p text:style-name="P13"/>
      <text:p text:style-name="P13"/>
      <text:p text:style-name="P13"/>
      <text:p text:style-name="P13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complex="細明體"/>
    </style:style>
    <style:style style:name="MP2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8"/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啓瑗</meta:initial-creator>
    <meta:creation-date>2019-02-12T15:05:00</meta:creation-date>
    <dc:date>2023-01-06T10:53:49.061000000</dc:date>
    <meta:editing-cycles>12</meta:editing-cycles>
    <meta:editing-duration>PT1H2M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4" meta:word-count="786" meta:character-count="1116" meta:non-whitespace-character-count="841"/>
  </office:meta>
</office:document-meta>
</file>