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4.392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247cm" fo:keep-together="always"/>
    </style:style>
    <style:style style:name="表格1.C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205cm" fo:keep-together="always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1" style:family="table-row">
      <style:table-row-properties style:min-row-height="1.482cm" fo:keep-together="always"/>
    </style:style>
    <style:style style:name="表格1.12" style:family="table-row">
      <style:table-row-properties style:min-row-height="0.296cm" fo:keep-together="always"/>
    </style:style>
    <style:style style:name="表格1.20" style:family="table-row">
      <style:table-row-properties style:min-row-height="1.972cm" fo:keep-together="always"/>
    </style:style>
    <style:style style:name="表格1.21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Footer">
      <style:paragraph-properties style:line-height-at-least="0.035cm" fo:text-align="end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e2872" style:font-name-asian="標楷體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7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officeooo:paragraph-rsid="000e2872" style:font-name-asian="標楷體" style:font-name-complex="標楷體"/>
    </style:style>
    <style:style style:name="P29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.212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2" style:family="paragraph" style:parent-style-name="Standard">
      <style:paragraph-properties fo:margin-top="0.212cm" fo:margin-bottom="0.212cm" style:contextual-spacing="false" style:line-height-at-least="0.494cm" fo:text-align="end" style:justify-single-word="false"/>
      <style:text-properties officeooo:paragraph-rsid="0003f1a2"/>
    </style:style>
    <style:style style:name="P33" style:family="paragraph" style:parent-style-name="Standard">
      <style:paragraph-properties fo:margin-top="0.212cm" fo:margin-bottom="0cm" style:contextual-spacing="false"/>
    </style:style>
    <style:style style:name="P34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officeooo:paragraph-rsid="0003f1a2"/>
    </style:style>
    <style:style style:name="P35" style:family="paragraph" style:parent-style-name="Standard">
      <style:paragraph-properties fo:margin-top="0.212cm" fo:margin-bottom="0cm" style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212cm" fo:margin-bottom="0cm" style:contextual-spacing="false"/>
      <style:text-properties officeooo:paragraph-rsid="000e1e11"/>
    </style:style>
    <style:style style:name="P37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</style:style>
    <style:style style:name="P39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40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41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5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top="0cm" fo:margin-bottom="0.101cm" style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101cm" fo:margin-bottom="0.101cm" style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199cm" fo:margin-bottom="0.4cm" style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 style:master-page-name="Standard">
      <style:paragraph-properties fo:margin-top="0cm" fo:margin-bottom="0.212cm" style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 style:list-style-name="L1">
      <style:text-properties officeooo:paragraph-rsid="000b3036"/>
    </style:style>
    <style:style style:name="P52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3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4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212cm" fo:margin-bottom="0.212cm" style:contextual-spacing="false" style:line-height-at-least="0.494cm"/>
      <style:text-properties style:font-name="標楷體" officeooo:paragraph-rsid="00142984" style:font-name-asian="標楷體" style:font-name-complex="標楷體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asian="11pt"/>
    </style:style>
    <style:style style:name="T19" style:family="text">
      <style:text-properties officeooo:rsid="0014298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112年國立國父紀念館評選出版博碩士論文及專書</text:p>
      <text:p text:style-name="P49">博碩士論文申請表</text:p>
      <text:p text:style-name="P12">□博士論文 <text:s text:c="2"/>□碩士論文 <text:s text:c="84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13">申</text:p>
            <text:p text:style-name="P13">請</text:p>
            <text:p text:style-name="P13">人</text:p>
            <text:p text:style-name="P13">資</text:p>
            <text:p text:style-name="P13">料</text:p>
          </table:table-cell>
          <table:table-cell table:style-name="表格1.B1" office:value-type="string">
            <text:p text:style-name="P20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>國籍</text:p>
          </table:table-cell>
          <table:covered-table-cell/>
          <table:table-cell table:style-name="表格1.I1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身份證字號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出生日期</text:p>
          </table:table-cell>
          <table:covered-table-cell/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4">戶籍地址</text:p>
          </table:table-cell>
          <table:table-cell table:style-name="表格1.B3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5">性別</text:p>
          </table:table-cell>
          <table:covered-table-cell/>
          <table:table-cell table:style-name="表格1.I3" table:number-columns-spanned="2" office:value-type="string">
            <text:p text:style-name="P26">□男 <text:s text:c="2"/>□女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通訊地址</text:p>
          </table:table-cell>
          <table:table-cell table:style-name="表格1.B2" table:number-columns-spanned="4" office:value-type="string">
            <text:p text:style-name="P8">□□□□□□</text:p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電子郵件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現職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6">
          <table:covered-table-cell/>
          <table:table-cell table:style-name="表格1.B2" table:number-rows-spanned="4" office:value-type="string">
            <text:p text:style-name="P20"><text:span text:style-name="T3">學</text:span><text:span text:style-name="T6"> <text:s text:c="2"/></text:span><text:span text:style-name="T3">歷</text:span></text:p>
          </table:table-cell>
          <table:table-cell table:style-name="表格1.C6" table:number-columns-spanned="2" office:value-type="string">
            <text:p text:style-name="P6">學校名稱</text:p>
          </table:table-cell>
          <table:covered-table-cell/>
          <table:table-cell table:style-name="表格1.C6" table:number-columns-spanned="4" office:value-type="string">
            <text:p text:style-name="P6">系（所）名稱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6">畢(肄)業年/月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9">大學</text:p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9">碩士</text:p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9">博士</text:p>
          </table:table-cell>
          <table:table-cell table:style-name="表格1.C9" office:value-type="string">
            <text:p text:style-name="P44"/>
          </table:table-cell>
          <table:table-cell table:style-name="表格1.C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46"/>
          </table:table-cell>
          <table:covered-table-cell/>
        </table:table-row>
        <table:table-row table:style-name="表格1.10">
          <table:table-cell table:style-name="表格1.A10" table:number-rows-spanned="12" office:value-type="string">
            <text:p text:style-name="P22"/>
            <text:p text:style-name="P13">博</text:p>
            <text:p text:style-name="P31"><text:span text:style-name="T7">(</text:span><text:span text:style-name="T4">碩</text:span><text:span text:style-name="T7">)</text:span></text:p>
            <text:p text:style-name="P13">士</text:p>
            <text:p text:style-name="P13">學</text:p>
            <text:p text:style-name="P13">位</text:p>
            <text:p text:style-name="P13">論</text:p>
            <text:p text:style-name="P13">文</text:p>
            <text:p text:style-name="P13">資</text:p>
            <text:p text:style-name="P13">料</text:p>
          </table:table-cell>
          <table:table-cell table:style-name="表格1.B1" office:value-type="string">
            <text:p text:style-name="P17">學校系所</text:p>
          </table:table-cell>
          <table:table-cell table:style-name="表格1.I1" table:number-columns-spanned="8" office:value-type="string">
            <text:p text:style-name="P29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7">論文名稱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字數</text:p>
          </table:table-cell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2" table:number-rows-spanned="4" office:value-type="string">
            <text:p text:style-name="P27">指導教授</text:p>
          </table:table-cell>
          <table:table-cell table:style-name="表格1.C6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I6" table:number-columns-spanned="5" office:value-type="string">
            <text:p text:style-name="P6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3" office:value-type="string">
            <text:p text:style-name="P48"/>
          </table:table-cell>
          <table:covered-table-cell/>
          <table:covered-table-cell/>
          <table:table-cell table:style-name="表格1.I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8"/>
          </table:table-cell>
          <table:covered-table-cell/>
          <table:covered-table-cell/>
          <table:table-cell table:style-name="表格1.I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8"/>
          </table:table-cell>
          <table:covered-table-cell/>
          <table:covered-table-cell/>
          <table:table-cell table:style-name="表格1.I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rows-spanned="3" office:value-type="string">
            <text:p text:style-name="P28">口試委員</text:p>
          </table:table-cell>
          <table:table-cell table:style-name="表格1.B3" table:number-columns-spanned="3" office:value-type="string">
            <text:p text:style-name="P48"/>
          </table:table-cell>
          <table:covered-table-cell/>
          <table:covered-table-cell/>
          <table:table-cell table:style-name="表格1.I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8"/>
          </table:table-cell>
          <table:covered-table-cell/>
          <table:covered-table-cell/>
          <table:table-cell table:style-name="表格1.I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columns-spanned="3" office:value-type="string">
            <text:p text:style-name="P48"/>
          </table:table-cell>
          <table:covered-table-cell/>
          <table:covered-table-cell/>
          <table:table-cell table:style-name="表格1.I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27">畢業時間</text:p>
          </table:table-cell>
          <table:table-cell table:style-name="表格1.I3" table:number-columns-spanned="8" office:value-type="string">
            <text:p text:style-name="P47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17">應繳文件</text:p>
          </table:table-cell>
          <table:table-cell table:style-name="表格1.I2" table:number-columns-spanned="8" office:value-type="string">
            <text:p text:style-name="P55">申請表、博(碩)士畢業證書影本、身分證正反面影本、博(碩)士論文口試委員會審定書1份、論文原創性比對聲明書、學位論文4份及電子檔(PDF、WORD)光碟1片<text:span text:style-name="T19">(詳本案實施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9" office:value-type="string">
            <text:p text:style-name="P19">同意出版授權書</text:p>
          </table:table-cell>
          <table:table-cell table:style-name="表格1.I9" table:number-columns-spanned="8" office:value-type="string">
            <text:p text:style-name="P36"><text:span text:style-name="T10">本人( <text:s text:c="20"/>)以「 <text:s text:c="32"/>」 <text:s text:c="3"/>」為題之學位論文，未曾接受其</text:span><text:span text:style-name="T18">他獎補助，及</text:span><text:span text:style-name="T11">以</text:span><text:span text:style-name="T10">任何文字形式出版，如其內容有侵害著作權或其他違法情事，本人願意負一切法律責任。</text:span></text:p>
            <text:p text:style-name="P33"><text:span text:style-name="T10">本論文若經評定出版，同意非專屬授權國立國父紀念館將本人論文全部內容</text:span><text:span text:style-name="T14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3"><text:span text:style-name="T12">本論文未向其他單位（機關）申請補助或獎勵，特此具結。</text:span><text:span text:style-name="T10"> </text:span></text:p>
            <text:p text:style-name="P35">此致 <text:s/>國立國父紀念館</text:p>
            <text:p text:style-name="P34"><text:span text:style-name="T14">立授權書人：</text:span><text:span text:style-name="T16"> <text:s text:c="18"/>(</text:span><text:span text:style-name="T14">簽章</text:span><text:span text:style-name="T16">)</text:span></text:p>
            <text:p text:style-name="P32"><text:span text:style-name="T16"><text:s text:c="28"/></text:span><text:span text:style-name="T14">中華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7">個人資料提供同意書</text:p>
      <text:p text:style-name="P37"/>
      <text:p text:style-name="P38"><text:span text:style-name="T8">國立國父紀念館（以下簡稱本館）為辦理</text:span><text:span text:style-name="T13">「112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39">一、本館依據「個人資料保護法」第8條，告知下列事項：</text:p>
      <text:list xml:id="list4027433073" text:style-name="L1">
        <text:list-item>
          <text:p text:style-name="P52">機關名稱：國立國父紀念館</text:p>
        </text:list-item>
        <text:list-item>
          <text:p text:style-name="P52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2">個人資料之類別：含姓名、身分證字號、地址、聯絡電話、電子郵件與相關申請者姓名、身分證號碼等。</text:p>
        </text:list-item>
        <text:list-item>
          <text:p text:style-name="P52">個人資料利用之期間：自報名申請日起至蒐集目的消失為止。</text:p>
        </text:list-item>
        <text:list-item>
          <text:p text:style-name="P52">個人資料利用地區：中華民國地區、國外（姓名）。</text:p>
        </text:list-item>
        <text:list-item>
          <text:p text:style-name="P52">個人資料利用對象：國立國父紀念館、以及與本館合作之官方與非官方單位。前述合作關係包含現存或未來發生之合作。</text:p>
        </text:list-item>
        <text:list-item>
          <text:p text:style-name="P52">個人資料利用方式：網際網路、電子郵件、書面及傳真。</text:p>
        </text:list-item>
      </text:list>
      <text:p text:style-name="P41"/>
      <text:list xml:id="list1895350796" text:style-name="L2">
        <text:list-header>
          <text:p text:style-name="P54"><text:s text:c="4"/>二、同意人可依「個人資料保護法」第3條規定，得向國立國父紀念館行使以下權利：</text:p>
        </text:list-header>
      </text:list>
      <text:list xml:id="list103150466952953" text:continue-list="list4027433073" text:style-name="L1">
        <text:list-item text:start-value="1">
          <text:p text:style-name="P51"><text:span text:style-name="T17">查詢或請求閱覽</text:span>。</text:p>
        </text:list-item>
        <text:list-item>
          <text:p text:style-name="P53">請求製給複製本。</text:p>
        </text:list-item>
        <text:list-item>
          <text:p text:style-name="P53">請求補充或更正。</text:p>
        </text:list-item>
        <text:list-item>
          <text:p text:style-name="P53">請求停止蒐集、處理或利用。</text:p>
        </text:list-item>
        <text:list-item>
          <text:p text:style-name="P53">請求刪除。</text:p>
        </text:list-item>
      </text:list>
      <text:p text:style-name="P3"><text:s text:c="3"/></text:p>
      <text:p text:style-name="P40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3">「112年國立國父紀念館評選出版博碩士論文及專書」</text:span><text:span text:style-name="T8">之報名。 <text:s text:c="3"/></text:span></text:p>
      <text:p text:style-name="P3"><text:s text:c="4"/>我已詳閱及理解本同意書影響本人權益之情形，並同意遵守所有事項。</text:p>
      <text:p text:style-name="P3"><text:s text:c="4"/>□同意 <text:s text:c="5"/>□不同意</text:p>
      <text:p text:style-name="P3"/>
      <text:p text:style-name="P3"/>
      <text:p text:style-name="P42"><text:s text:c="2"/>同 意 人 簽 章：__________________________ <text:s text:c="39"/></text:p>
      <text:p text:style-name="P5"><text:s text:c="2"/></text:p>
      <text:p text:style-name="P4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 fo:text-align="end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惠丹</meta:initial-creator>
    <meta:creation-date>2019-02-12T14:03:00</meta:creation-date>
    <dc:date>2023-01-06T10:31:49.642000000</dc:date>
    <meta:print-date>2015-06-29T11:47:00</meta:print-date>
    <meta:editing-cycles>16</meta:editing-cycles>
    <meta:editing-duration>PT48M4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0" meta:word-count="1143" meta:character-count="1672" meta:non-whitespace-character-count="1203"/>
  </office:meta>
</office:document-meta>
</file>