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0833in" fo:line-height="150%" fo:margin-right="-0.1965in" fo:text-indent="0.395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833in" fo:line-height="150%" fo:margin-left="-0.0194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150%" fo:margin-left="2.5666in" fo:margin-righ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833in" fo:line-height="150%" fo:margin-left="2.5861in" fo:margin-right="-0.196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2.5861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margin-top="0.0833in" fo:line-height="150%" fo:margin-right="-0.1965in" fo:text-indent="0.395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833in" fo:line-height="150%" fo:margin-left="-0.0194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150%" fo:margin-left="2.2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margin-left="2.2937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 fo:margin-left="2.30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43096636"/><text:span text:style-name="T2"><draw:frame draw:z-index="251655680" draw:id="id0" draw:style-name="a0" draw:name="Text Box 2" text:anchor-type="paragraph" svg:x="5.14583in" svg:y="0in" svg:width="1.35417in" svg:height="0.28125in" style:rel-width="scale" style:rel-height="scale"><draw:text-box><text:p text:style-name="P3">招生系所留存聯</text:p><text:p text:style-name="P4"/></draw:text-box><svg:title/><svg:desc/></draw:frame></text:span><text:span text:style-name="T5">學歷證件繳交期限切結書</text:span></text:p>
      <text:p text:style-name="P6"><text:span text:style-name="T7">本人</text:span><text:span text:style-name="T8">　　　　　　</text:span><text:span text:style-name="T9">錄取國立中央大學</text:span><text:span text:style-name="T10">113</text:span><text:span text:style-name="T11">學年度</text:span><text:span text:style-name="T12">企業管理學系碩士在職專班</text:span><text:span text:style-name="T13">，因於報到時尚未取得學位證書，本人保證於</text:span><text:span text:style-name="T14"><text:s/>113</text:span><text:span text:style-name="T15"><text:s/></text:span><text:span text:style-name="T16">年</text:span><text:span text:style-name="T17"><text:s/>07<text:s/></text:span><text:span text:style-name="T18">月</text:span><text:span text:style-name="T19"><text:s/>01<text:s/></text:span><text:span text:style-name="T20">日前補繳<text:s/></text:span><text:span text:style-name="T21">□</text:span><text:span text:style-name="T22">副學士</text:span><text:span text:style-name="T23"><text:s/>□</text:span><text:span text:style-name="T24">學士<text:s/></text:span><text:span text:style-name="T25">□</text:span><text:span text:style-name="T26">碩士<text:s/></text:span><text:span text:style-name="T27">□</text:span><text:span text:style-name="T28">博士</text:span><text:span text:style-name="T29">學位證書影本，並攜帶正本供查驗</text:span><text:span text:style-name="T30">。</text:span><text:span text:style-name="T31">如因故需再次延期繳交，將於前述切結日期前，檢具證明或正當理由說明向錄取系所申請延繳，獲錄取系所同意後再次簽立切結書，重新訂定補繳日期。</text:span></text:p>
      <text:p text:style-name="P32">　　本人同意倘逾越切結補繳日期未繳交學位證書，即視同自願放棄錄取資格，絕無異議。</text:p>
      <text:p text:style-name="P33"><text:span text:style-name="T34">具結人簽名</text:span><text:span text:style-name="T35">：</text:span><text:span text:style-name="T36"><text:s text:c="17"/></text:span><text:span text:style-name="T37">(</text:span><text:span text:style-name="T38">考生親簽</text:span><text:span text:style-name="T39">)</text:span></text:p>
      <text:p text:style-name="P40"><draw:frame draw:z-index="251657728" draw:id="id1" draw:style-name="a1" draw:name="文字方塊 2" text:anchor-type="paragraph" svg:x="-0.03542in" svg:y="0.30069in" svg:width="1.22917in" svg:height="0.41042in" style:rel-width="scale" style:rel-height="scale"><draw:text-box><text:p text:style-name="內文"><text:span text:style-name="T41">&lt;</text:span><text:span text:style-name="T42">系所章戳</text:span><text:span text:style-name="T43">&gt;</text:span></text:p></draw:text-box><svg:title/><svg:desc/></draw:frame><text:span text:style-name="T44">身分證字號：</text:span></text:p>
      <text:p text:style-name="P45"><text:span text:style-name="T46">簽具日期：</text:span><text:span text:style-name="T47"><text:s text:c="4"/></text:span><text:span text:style-name="T48"><text:s/></text:span><text:span text:style-name="T49">年</text:span><text:span text:style-name="T50"><text:s/></text:span><text:span text:style-name="T51"><text:s text:c="3"/></text:span><text:span text:style-name="T52"><text:s/></text:span><text:span text:style-name="T53">月</text:span><text:span text:style-name="T54"><text:s/></text:span><text:span text:style-name="T55"><text:s text:c="3"/></text:span><text:span text:style-name="T56"><text:s/></text:span><text:span text:style-name="T57">日</text:span></text:p>
      <text:p text:style-name="內文"><text:bookmark-end text:name="_Hlk143096636"/><text:span text:style-name="T58"></text:span><text:span text:style-name="T59">----------------------------------------------</text:span><text:span text:style-name="T60">-------------------------</text:span></text:p>
      <text:p text:style-name="P61"><text:span text:style-name="T62"><draw:frame draw:z-index="251656704" draw:id="id2" draw:style-name="a2" draw:name="Text Box 9" text:anchor-type="paragraph" svg:x="0in" svg:y="0.48958in" svg:width="1.35417in" svg:height="0.28125in" style:rel-width="scale" style:rel-height="scale"><draw:text-box><text:p text:style-name="P63">考生留存聯</text:p><text:p text:style-name="內文"/></draw:text-box><svg:title/><svg:desc/></draw:frame></text:span></text:p>
      <text:p text:style-name="P64"><text:span text:style-name="T65">學歷證件繳交期限切結書</text:span></text:p>
      <text:p text:style-name="P66"><text:span text:style-name="T67">本人</text:span><text:span text:style-name="T68">　　　　　　</text:span><text:span text:style-name="T69">錄取國立中央大學</text:span><text:span text:style-name="T70">113</text:span><text:span text:style-name="T71">學年度</text:span><text:span text:style-name="T72">企業管理學系碩士在職專班</text:span><text:span text:style-name="T73">，因於報到時尚未取得學位證書，本人保證於</text:span><text:span text:style-name="T74"><text:s/>113</text:span><text:span text:style-name="T75"><text:s/></text:span><text:span text:style-name="T76">年</text:span><text:span text:style-name="T77"><text:s/>07<text:s/></text:span><text:span text:style-name="T78">月</text:span><text:span text:style-name="T79"><text:s/>01<text:s/></text:span><text:span text:style-name="T80">日前補繳<text:s/></text:span><text:span text:style-name="T81">□</text:span><text:span text:style-name="T82">副學士</text:span><text:span text:style-name="T83"><text:s/>□</text:span><text:span text:style-name="T84">學士<text:s/></text:span><text:span text:style-name="T85">□</text:span><text:span text:style-name="T86">碩士<text:s/></text:span><text:span text:style-name="T87">□</text:span><text:span text:style-name="T88">博士</text:span><text:span text:style-name="T89">學位證書影本，並攜帶正本供查驗</text:span><text:span text:style-name="T90">。</text:span><text:span text:style-name="T91">如因故需再次延期繳交，將於前述切結日期前，檢具證明或正當理由說明向錄取系所申請延繳，獲錄取系所同意後再次簽立切結書，重新訂定補繳日期。</text:span></text:p>
      <text:p text:style-name="P92">　　本人同意倘逾越切結補繳日期未繳交學位證書，即視同自願放棄錄取資格，絕無異議。</text:p>
      <text:p text:style-name="P93"><text:span text:style-name="T94">具結人簽名</text:span><text:span text:style-name="T95">：</text:span><text:span text:style-name="T96"><text:s text:c="17"/></text:span><text:span text:style-name="T97">(</text:span><text:span text:style-name="T98">考生親簽</text:span><text:span text:style-name="T99">)</text:span></text:p>
      <text:p text:style-name="P100">身分證字號：</text:p>
      <text:p text:style-name="P101"><text:span text:style-name="T102"><draw:frame draw:z-index="251659776" draw:id="id3" draw:style-name="a3" draw:name="文字方塊 2" text:anchor-type="paragraph" svg:x="-0.03542in" svg:y="0.2125in" svg:width="1.22917in" svg:height="0.41042in" style:rel-width="scale" style:rel-height="scale"><draw:text-box><text:p text:style-name="內文"><text:span text:style-name="T103">&lt;</text:span><text:span text:style-name="T104">系所章戳</text:span><text:span text:style-name="T105">&gt;</text:span></text:p></draw:text-box><svg:title/><svg:desc/></draw:frame></text:span><text:span text:style-name="T106">簽具日期：</text:span><text:span text:style-name="T107"><text:s text:c="4"/></text:span><text:span text:style-name="T108"><text:s/></text:span><text:span text:style-name="T109">年</text:span><text:span text:style-name="T110"><text:s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3"/></text:span><text:span text:style-name="T116"><text:s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069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line-height="0.25in"/>
      <style:text-properties fo:letter-spacing="0.0034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AAA</meta:initial-creator>
    <dc:creator>yufang</dc:creator>
    <meta:creation-date>2024-01-10T02:16:00Z</meta:creation-date>
    <dc:date>2024-01-10T03:59:00Z</dc:date>
    <meta:print-date>2023-08-23T08:56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97" meta:character-count="653" meta:row-count="4" meta:non-whitespace-character-count="557"/>
  </office:meta>
</office:document-meta>
</file>